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83
      <text:tab/>MOTIE VAN HET LID BECKERMA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afhankelijkheid van de derde geldstroom de onafhankelijkheid van universiteiten en wetenschappers onder druk zet;</text:p>
      <text:p text:style-name="ifm_p_mt.3.76mm_ifm">overwegende dat fundamenteel onderzoek essentieel is voor academische vooruitgang en maatschappelijk kritisch denken;</text:p>
      <text:p text:style-name="ifm_p_mt.3.76mm_ifm">verzoekt de regering structurele financiering voor fundamenteel onderzoek te verhogen, zodat universiteiten minder afhankelijk worden van derde geldstro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38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38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enschapsbudget; Motie; Motie van het lid Beckerman over structurele financiering voor fundamenteel onderzoek verhogen zodat universiteiten minder afhankelijk worden van derde geldstromen</dc:title>
    <meta:user-defined meta:name="OVERHEIDop.ParlID/DC.identifier">kst-29338-283</meta:user-defined>
    <meta:user-defined meta:name="OVERHEIDop.ondernummer">283</meta:user-defined>
    <meta:user-defined meta:name="DCTERMS.W3CDTF/DCTERMS.available">2024-12-04</meta:user-defined>
    <meta:user-defined meta:name="OVERHEIDop.KamerstukTypen/DC.type">Motie</meta:user-defined>
    <meta:user-defined meta:name="OVERHEIDop.dossiernummer">2933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structurele financiering voor fundamenteel onderzoek verhogen zodat universiteiten minder afhankelijk worden van derde geldstromen</meta:user-defined>
    <meta:user-defined meta:name="OVERHEIDop.indiener">S.M. Beckerman</meta:user-defined>
    <meta:user-defined meta:name="OVERHEIDop.dossiertitel">Wetenschapsbudg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Wetenschapsbudget; Motie; Motie van het lid Beckerman over structurele financiering voor fundamenteel onderzoek verhogen zodat universiteiten minder afhankelijk worden van derde geldstr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