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2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282
      <text:tab/>MOTIE VAN HET LID BECKERMAN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financiering vanuit het bedrijfsleven het academische onderzoek kwetsbaar maakt voor economische belangen;</text:p>
      <text:p text:style-name="ifm_p_mt.3.76mm_ifm">overwegende dat wetenschappers vrij moeten zijn om onafhankelijk en kritisch onderzoek te verrichten, ongeacht economische belangen;</text:p>
      <text:p text:style-name="ifm_p_mt.3.76mm_ifm">verzoekt de regering onderzoek te doen naar hoe universiteiten minder afhankelijk kunnen worden van bedrijfsfinanciering en hoe transparantie over derde geldstromen te vergro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38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38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enschapsbudget; Motie; Motie van het lid Beckerman over onderzoek naar hoe universiteiten minder afhankelijk gemaakt kunnen worden van bedrijfsfinanciering</dc:title>
    <meta:user-defined meta:name="OVERHEIDop.ParlID/DC.identifier">kst-29338-282</meta:user-defined>
    <meta:user-defined meta:name="OVERHEIDop.ondernummer">282</meta:user-defined>
    <meta:user-defined meta:name="DCTERMS.W3CDTF/DCTERMS.available">2024-12-04</meta:user-defined>
    <meta:user-defined meta:name="OVERHEIDop.KamerstukTypen/DC.type">Motie</meta:user-defined>
    <meta:user-defined meta:name="OVERHEIDop.dossiernummer">2933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over onderzoek naar hoe universiteiten minder afhankelijk gemaakt kunnen worden van bedrijfsfinanciering</meta:user-defined>
    <meta:user-defined meta:name="OVERHEIDop.indiener">S.M. Beckerman</meta:user-defined>
    <meta:user-defined meta:name="OVERHEIDop.dossiertitel">Wetenschapsbudge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Wetenschapsbudget; Motie; Motie van het lid Beckerman over onderzoek naar hoe universiteiten minder afhankelijk gemaakt kunnen worden van bedrijfsfinanci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