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38<text:tab/>Wetenschapsbudget</text:h>
      <text:h text:style-name="ifm_p_font.bold_size.9.06pt_mt.18.8mm_indent.-58.5mm_ifm" text:outline-level="1">Nr. 275<text:tab/>BRIEF VAN DE MINISTER VAN ONDERWIJS, CULTUUR EN WETENSCHAP</text:h>
      <text:p text:style-name="ifm_p_mt.3.76mm_ifm">Aan de Voorzitter van de Tweede Kamer der Staten-Generaal</text:p>
      <text:p text:style-name="ifm_p_mt.3.76mm_ifm">Den Haag, 1 juli 2024</text:p>
      <text:p text:style-name="ifm_p_mt.3.76mm_ifm">Tijdens het Commissiedebat Onderzoek en Wetenschapsbeleid op 18 april 2023 heb ik de toezegging gedaan uw Kamer te informeren over de gesprekken tussen NWO en de Radboud Universiteit Nijmegen over de financiering van HFML-FELIX (Kamerstuk 31 288, nr. 1037). Middels deze brief informeer ik uw Kamer over de voortgang van deze gesprekken.</text:p>
      <text:p text:style-name="ifm_p_mt.3.76mm_ifm">De Radboud Universiteit Nijmegen en NWO hebben uitgesproken dat ze samen willen toewerken naar een nationaal samenwerkingsverband voor HFML-FELIX, waaraan meerdere universitaire partners deelnemen samen met de institutenorganisatie van NWO.</text:p>
      <text:p text:style-name="ifm_p_mt.3.76mm_ifm">De uitgangspunten voor deze samenwerking zijn dat er meerdere kennisinstellingen bij betrokken worden, dat de partners de samenwerking regelmatig evalueren en dat er overeenstemming is over een structureel basisbudget voor een gezonde toekomst voor HFML-FELIX als vooraanstaande onderzoeksfaciliteit. Voor een sterkere nationale rol is het daarbij belangrijk dat deze academische inbedding breder wordt dan één universiteit.</text:p>
      <text:p text:style-name="ifm_p_mt.3.76mm_ifm">Onder leiding van een verkenner hebben gesprekken plaatsgevonden met alle universiteiten van Nederland. Meerdere universiteiten zien de relevantie van een nationaal samenwerkingsverband voor HFML-FELIX en een aantal ziet mogelijkheden om daaraan concreet bij te dragen. De komende maanden zullen de gesprekken worden voortgezet. Afhankelijk van de uitkomsten van die gesprekken zal NWO overgaan tot oprichting van een nationaal instituut of zullen NWO en Radboud Universiteit Nijmegen op zoek gaan naar een andere oplossing.</text:p>
      <text:p text:style-name="ifm_p_mt.3.76mm_ifm">Ik zal uw Kamer eind 2025 informeren over de uitkomst van de gesprek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38, nr. 275<text:tab/><text:page-number text:select-page="current"/></text:p>
      </style:footer>
    </style:master-page>
    <style:master-page xmlns:sdu-fn="http://schema.sdu.nl/2011/07/functions" style:name="Landscape" style:page-layout-name="landscape-margin-text">
      <style:footer>
        <text:p text:style-name="footer">Tweede Kamer, vergaderjaar 2023-2024, 29 338,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Voortgang gesprekken over HFML-FELIX</dc:title>
    <meta:user-defined meta:name="OVERHEIDop.ParlID/DC.identifier">kst-29338-275</meta:user-defined>
    <meta:user-defined meta:name="OVERHEIDop.ondernummer">275</meta:user-defined>
    <meta:user-defined meta:name="DCTERMS.W3CDTF/DCTERMS.available">2024-07-03</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8/xml/MC-OEP-Kamerstuk-Web.xml</meta:user-defined>
    <meta:user-defined meta:name="OVERHEIDop.documenttitel">Voortgang gesprekken over HFML-FELIX</meta:user-defined>
    <meta:user-defined meta:name="OVERHEIDop.indiener">R.H. Dijkgraaf</meta:user-defined>
    <meta:user-defined meta:name="OVERHEIDop.dossiertitel">Wetenschapsbudg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Wetenschapsbudget; Brief regering; Voortgang gesprekken over HFML-FEL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