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38<text:tab/>Wetenschapsbudget</text:h>
      <text:h text:style-name="ifm_p_font.bold_size.9.06pt_mt.18.8mm_indent.-58.5mm_ifm" text:outline-level="1">Nr. 272<text:tab/>BRIEF VAN DE MINISTER VAN ONDERWIJS, CULTUUR EN WETENSCHAP</text:h>
      <text:p text:style-name="ifm_p_mt.3.76mm_ifm">Aan de Voorzitter van de Tweede Kamer der Staten-Generaal</text:p>
      <text:p text:style-name="ifm_p_mt.3.76mm_ifm">Den Haag, 20 december 2023</text:p>
      <text:p text:style-name="ifm_p_mt.3.76mm_ifm">In het commissiedebat Wetenschapsbeleid d.d. 18 april 2023 (Kamerstuk 31 288, nr. 1037) heb ik toegezegd dat ik uw Kamer in het najaar van 2023 informeer over de uitkomst van de gesprekken tussen NWO en Radboud Universiteit Nijmegen over de financiering van het onderzoekslaboratorium, genaamd het High Field Magnet Laboratory (HFML) – Free-Electron Lasers for Infrared eXperiment (HFML-FELIX). Tot mijn spijt is beantwoording binnen de gestelde termijn niet mogelijk, omdat de constructieve gesprekken tussen NWO, RUN en onder leiding van een verkenner inmiddels ook met andere universiteiten nog niet zijn afgerond.</text:p>
      <text:p text:style-name="ifm_p_mt.3.76mm_ifm">Ik heb van NWO begrepen dat zij verwacht mij voor de zomer van 2024 te kunnen informeren over de uitkomsten van de lopende gesprekken. Ik zal uw Kamer dan hierover inform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38, nr. 272<text:tab/><text:page-number text:select-page="current"/></text:p>
      </style:footer>
    </style:master-page>
    <style:master-page xmlns:sdu-fn="http://schema.sdu.nl/2011/07/functions" style:name="Landscape" style:page-layout-name="landscape-margin-text">
      <style:footer>
        <text:p text:style-name="footer">Tweede Kamer, vergaderjaar 2023-2024, 29 338,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Uitstel informeren over de financiering van het onderzoekslaboratorium, genaamd het High Field Magnet Laboratory (HFML) - Free-Electron Lasers for Infrared eXperiment (HFML-FELIX)</dc:title>
    <meta:user-defined meta:name="OVERHEIDop.ParlID/DC.identifier">kst-29338-272</meta:user-defined>
    <meta:user-defined meta:name="OVERHEIDop.ondernummer">272</meta:user-defined>
    <meta:user-defined meta:name="DCTERMS.W3CDTF/DCTERMS.available">2023-12-28</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Uitstel informeren over de financiering van het onderzoekslaboratorium, genaamd het High Field Magnet Laboratory (HFML) - Free-Electron Lasers for Infrared eXperiment (HFML-FELIX)</meta:user-defined>
    <meta:user-defined meta:name="OVERHEIDop.indiener">R.H. Dijkgraaf</meta:user-defined>
    <meta:user-defined meta:name="OVERHEIDop.dossiertitel">Wetenschapsbudg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etenschapsbudget; Brief regering; Uitstel informeren over de financiering van het onderzoekslaboratorium, genaamd het High Field Magnet Laboratory (HFML) - Free-Electron Lasers for Infrared eXperiment (HFML-FEL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