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38<text:tab/>Wetenschapsbudget</text:h>
      <text:h text:style-name="ifm_p_font.bold_size.9.06pt_mt.18.8mm_indent.-58.5mm_ifm" text:outline-level="1">Nr. 271
      <text:tab/>BRIEF VAN DE MINISTER VAN VOLKSGEZONDHEID, WELZIJN EN SPORT</text:h>
      <text:p text:style-name="ifm_p_mt.3.76mm_ifm">Aan de Voorzitter van de Tweede Kamer der Staten-Generaal</text:p>
      <text:p text:style-name="ifm_p_mt.3.76mm_ifm">Den Haag, 30 augustus 2023</text:p>
      <text:p text:style-name="ifm_p_mt.3.76mm_ifm">Hiermee reageer ik op uw verzoek, dat is besproken in de procedurevergadering van de vaste commissie voor Volksgezondheid, Welzijn en Sport, van 21 juni 2023, betreffende een reactie op de brief van de heer Wijbenga van 20 mei 2023, namens ME Centraal. De heer Wijbenga heeft u verzocht om mij te vragen om het besluit van het bestuur van ZonMw, ten aanzien van het toekennen van een subsidie aan het consortium ME/CVS Lines, terug te draaien.</text:p>
      <text:p text:style-name="ifm_p_mt.3.76mm_ifm">De toenmalig Minister voor Medische Zorg en Sport heeft ZonMw, het samenwerkingsverband tussen ZON<text:note text:id="ID-1105494-d36e71" text:note-class="footnote"><text:note-citation text:label="1 ">1</text:note-citation><text:note-body><text:p text:style-name="ifm_p_font.normal_size.6.93pt_mt..5mm_indent.-0.1161in_mleft.0.1161in_ifm">Op grond van de Wet op de organisatie ZorgOnderzoek Nederland (Wet ZON) is de organisatie ZorgOnderzoek Nederland (hierna: ZON) ingesteld. Deze organisatie heeft op grond van de Wet ZON tot taak het doen uitvoeren en het subsidiëren of het verlenen van opdrachten met betrekking tot projecten, experimenten, onderzoek en ontwikkeling op het terrein van gezondheid, preventie en zorg. ZON bewaakt daarbij de kwaliteit en de samenhang en bevordert tevens het gebruik van de resultaten.</text:p></text:note-body></text:note> en het gebiedsbestuur Medische Wetenschappen (MW) van de Nederlandse organisatie voor Wetenschappelijk Onderzoek (NWO), verzocht een onderzoekagenda ME/CVS op te stellen. Deze onderzoekagenda is op 23 december 2020 aan VWS aangeboden, waarna bij brief van 25 mei 2021 de opdracht aan ZonMw is verstrekt deze onderzoekagenda uit te voeren middels een onderzoeksprogramma (hierna: programma).</text:p>
      <text:p text:style-name="ifm_p_mt.3.76mm_ifm">Het 10 jaar durende programma heeft als doel om veel nieuwe biomedische kennis over de oorzaken, diagnose en behandeling van ME/CVS te genereren. Een commissie van inhoudelijke experts is voor de eerste ronde van het programma op zorgvuldige wijze tot besluitvorming gekomen. Hierin is zij mede gevoed door de adviezen van een klankbordgroep, bestaande uit patiënten(-vertegenwoordigers), die afgevaardigd zijn vanuit patiëntenorganisaties. Alle toegewezen projecten en consortia voldoen aan de voorwaarden van de subsidieoproep van ZonMw en het programma. Het Ministerie van VWS heeft als opdrachtgever toegezien op het verloop van dit traject, vanaf het uitzetten van de subsidieoproep tot de uiteindelijke toekenning daarvan, waarbij de onafhankelijke wetenschappelijke commissie de besluitvorming door het bestuur van ZonMw heeft voorbereid.</text:p>
      <text:p text:style-name="ifm_p_mt.3.76mm_ifm">ZonMw heeft veel reacties ontvangen naar aanleiding van de bekendmaking van de startende ME/CVS-consortia en onderzoeksprojecten. Het gaat zowel om positieve als negatieve reacties. De negatieve reacties betreffen met name de keuze voor het consortium ME/CFS Lines, waaraan de heer Wijbenga in zijn brief refereert. Gezien de deskundigheid en de integriteit van zowel de onafhankelijke wetenschappelijke commissie, verantwoordelijk voor de beoordeling van de ingediende voorstellen, als het bestuur van ZonMw, spreek ik mijn volle vertrouwen uit in de onderzoekers die zich binnen het Onderzoeksprogramma ME/CVS gaan inzetten om meer te weten te komen over de oorzaken, diagnose en behandeling van ME/CVS.</text:p>
      <text:p text:style-name="ifm_p_mt.3.76mm_ifm">Er is in mijn ogen dan ook geen aanleiding om besluitvorming over het toekennen van de subsidie terug te draai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38, nr. 271<text:tab/><text:page-number text:select-page="current"/></text:p>
      </style:footer>
    </style:master-page>
    <style:master-page xmlns:sdu-fn="http://schema.sdu.nl/2011/07/functions" style:name="Landscape" style:page-layout-name="landscape-margin-text">
      <style:footer>
        <text:p text:style-name="footer">Tweede Kamer, vergaderjaar 2022-2023, 29 338,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Reactie op brief ME Centraal over toekenning subsidies door ZonMw aan MECVS-researchprogramma</dc:title>
    <meta:user-defined meta:name="OVERHEIDop.ParlID/DC.identifier">kst-29338-271</meta:user-defined>
    <meta:user-defined meta:name="OVERHEIDop.ondernummer">271</meta:user-defined>
    <meta:user-defined meta:name="DCTERMS.W3CDTF/DCTERMS.available">2023-09-01</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Reactie op brief ME Centraal over toekenning subsidies door ZonMw aan MECVS-researchprogramma</meta:user-defined>
    <meta:user-defined meta:name="OVERHEIDop.indiener">E.J. Kuipers</meta:user-defined>
    <meta:user-defined meta:name="OVERHEIDop.dossiertitel">Wetenschapsbudg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Wetenschapsbudget; Brief regering; Reactie op brief ME Centraal over toekenning subsidies door ZonMw aan MECVS-research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