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70<text:tab/>BRIEF VAN DE MINISTER VAN ONDERWIJS, CULTUUR EN WETENSCHAP</text:h>
      <text:p text:style-name="ifm_p_mt.3.76mm_ifm">Aan de Voorzitter van de Tweede Kamer der Staten-Generaal</text:p>
      <text:p text:style-name="ifm_p_mt.3.76mm_ifm">Den Haag, 6 juli 2023</text:p>
      <text:p text:style-name="ifm_p_mt.3.76mm_ifm">Hierbij stuur ik uw Kamer, mede namens de Minister van Economische Zaken en Klimaat, de nadere toelichting naar aanleiding van twee toezeggingen van mij in het schriftelijk overleg van de commissie OCW van 21 december 2022.<text:note text:id="ID-1102809-d36e68" text:note-class="footnote"><text:note-citation text:label="1 ">1</text:note-citation><text:note-body><text:p text:style-name="ifm_p_font.normal_size.6.93pt_mt..5mm_indent.-0.1161in_mleft.0.1161in_ifm">Kamerstuk 29 338, nr. 265.</text:p></text:note-body></text:note></text:p>
      <text:p text:style-name="ifm_p_mt.3.76mm_ifm">Bij de eerste toezegging heb ik aangegeven met NWO te verkennen hoe de verschillen aangegeven kunnen worden tussen de beoordeling door de Amerikaanse onderzoeksfondsen National Institutes of Health (NIH) en National Science Foundation (NSF) enerzijds en anderzijds NWO. Bij de tweede toezegging heb ik aangegeven met mijn ambtgenoot van EZK en NWO voor de zomer te verkennen hoe meer inzicht verschaft kan worden in de financiering van maatschappelijke partners en medeoverheden door NWO. En om te verkennen hoe NWO dit transparant kan monitoren en hierover kan rapporteren.</text:p>
      <text:p text:style-name="ifm_p_mt.3.76mm_ifm">Voor de eerste toezegging heb ik samen met NWO verkend op welke manier inzicht verkregen kan worden in verschillen in de beoordeling door NIH/NSF en NWO. NSF financiert onderzoek in het veld van wetenschap en techniek, NIH financiert medisch onderzoek. In hun beoordelingsprocedures maken ze gebruik van zogenaamde Biosketches om de kwalificaties en ervaring van onderzoekers te toetsen. NWO legt de Biosketch-formulieren naast de formulieren van NWO’s evidence based CV om ze te vergelijken. NWO maakt daarbij gebruik van een kwalitatieve vergelijking waarbij ze de overeenkomsten en verschillen in de formulieren en beoordelingscriteria in kaart brengen. Daarbij richt ze zich op aspecten die voortvloeien uit het programma Erkennen &amp; Waarderen<text:note text:id="ID-1102809-d36e81" text:note-class="footnote"><text:note-citation text:label="2 ">2</text:note-citation><text:note-body><text:p text:style-name="ifm_p_font.normal_size.6.93pt_mt..5mm_indent.-0.1161in_mleft.0.1161in_ifm">Kamerstuk 31 288, nr. 1028.</text:p></text:note-body></text:note>, maar ook op beoordelingscriteria in meer algemene zin. Ik verwacht uw Kamer over de uitkomsten van het onderzoek voor het einde van het jaar te informeren.</text:p>
      <text:p text:style-name="ifm_p_mt.3.76mm_ifm">Voor de tweede toezegging heb ik samen met NWO gekeken naar de financiering van maatschappelijke partners en mede-overheden door NWO. NWO financiert conform de NWO-subsidieregeling in de regel alleen kennisinstellingen en geen maatschappelijke partners en medeoverheden. Bij de uitvoering van activiteiten van het Nationaal Groeifonds waarbij NWO betrokken is, kunnen wel maatschappelijke partijen worden gefinancierd binnen het kader van de Algemene Groepsvrijstellingsverordening (AGVV). Op grond van de AGVV is NWO verplicht de subsidie die wordt verstrekt aan partijen op de website te publiceren. Dit betreffen echter geen NWO-middelen, maar middelen die vanuit het Nationaal Groeifonds via NWO worden verstrek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70<text:tab/><text:page-number text:select-page="current"/></text:p>
      </style:footer>
    </style:master-page>
    <style:master-page xmlns:sdu-fn="http://schema.sdu.nl/2011/07/functions" style:name="Landscape" style:page-layout-name="landscape-margin-text">
      <style:footer>
        <text:p text:style-name="footer">Tweede Kamer, vergaderjaar 2022-2023, 29 33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Nadere toelichting naar aanleiding van twee toezeggingen gedaan in het schriftelijk overleg over het voorgenomen standpunt instellingsplan NWO 2023-2026 (Kamerstuk 29338-265)</dc:title>
    <meta:user-defined meta:name="OVERHEIDop.ParlID/DC.identifier">kst-29338-270</meta:user-defined>
    <meta:user-defined meta:name="OVERHEIDop.ondernummer">270</meta:user-defined>
    <meta:user-defined meta:name="DCTERMS.W3CDTF/DCTERMS.available">2023-07-25</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Nadere toelichting naar aanleiding van twee toezeggingen gedaan in het schriftelijk overleg over het voorgenomen standpunt instellingsplan NWO 2023-2026 (Kamerstuk 29338-265)</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etenschapsbudget; Brief regering; Nadere toelichting naar aanleiding van twee toezeggingen gedaan in het schriftelijk overleg over het voorgenomen standpunt instellingsplan NWO 2023-2026 (Kamerstuk 29338-2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