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8
      <text:tab/>BRIEF VAN DE MINISTER VAN ONDERWIJS, CULTUUR EN WETENSCHAP</text:h>
      <text:p text:style-name="ifm_p_mt.3.76mm_ifm">Aan de Voorzitter van de Tweede Kamer der Staten-Generaal</text:p>
      <text:p text:style-name="ifm_p_mt.3.76mm_ifm">Den Haag, 27 juni 2023</text:p>
      <text:p text:style-name="ifm_p_mt.3.76mm_ifm">Op 27 februari 2023 heb ik u het adviesrapport «Waarde van wetenschap. Observeren, weten en meten» van de KNAW gestuurd (Kamerstuk 29 338, nr. 264). In mijn brief heb ik gemeld dat ik u voor de zomer een inhoudelijke beleidsreactie zou sturen.</text:p>
      <text:p text:style-name="ifm_p_mt.3.76mm_ifm">Hierbij informeer ik u dat ik deze beleidsreactie in plaats daarvan dit najaar naar uw Kamer zal sturen. Reden hiervoor is dat er nog een gesprek moet plaatsvinden tussen KNAW, de planbureaus en OCW. De uitkomsten van dit gesprek zijn nodig om u goed te kunnen informeren over de opvolging van de aanbevelingen uit het rapport. Het bleek niet haalbaar dit gesprek voor de zomer plaats te laten vinden.</text:p>
      <text:p text:style-name="ifm_p_ifm">Hopende u hiermee voldoende te hebben ingeli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8<text:tab/><text:page-number text:select-page="current"/></text:p>
      </style:footer>
    </style:master-page>
    <style:master-page xmlns:sdu-fn="http://schema.sdu.nl/2011/07/functions" style:name="Landscape" style:page-layout-name="landscape-margin-text">
      <style:footer>
        <text:p text:style-name="footer">Tweede Kamer, vergaderjaar 2022-2023, 29 338,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Uitstel reactie op het KNAW-rapport 'Waarde van wetenschap. Observeren, weten en meten’</dc:title>
    <meta:user-defined meta:name="OVERHEIDop.ParlID/DC.identifier">kst-29338-268</meta:user-defined>
    <meta:user-defined meta:name="OVERHEIDop.ondernummer">268</meta:user-defined>
    <meta:user-defined meta:name="DCTERMS.W3CDTF/DCTERMS.available">2023-07-03</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Uitstel reactie op het KNAW-rapport 'Waarde van wetenschap. Observeren, weten en meten’</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etenschapsbudget; Brief regering; Uitstel reactie op het KNAW-rapport 'Waarde van wetenschap. Observeren, weten en m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