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66
      <text:tab/>BRIEF VAN DE MINISTER VAN ONDERWIJS, CULTUUR EN WETENSCHAP</text:h>
      <text:p text:style-name="ifm_p_mt.3.76mm_ifm">Aan de Voorzitter van de Tweede Kamer der Staten-Generaal</text:p>
      <text:p text:style-name="ifm_p_mt.3.76mm_ifm">Den Haag, 17 april 2023</text:p>
      <text:p text:style-name="ifm_p_mt.3.76mm_ifm">Het afgelopen jaar is het Regieorgaan SIA voor praktijkgericht onderzoek geëvalueerd. Op 30 maart jl. is het afgeronde evaluatierapport «Naar een volgende fase» door NWO aan mij aangeboden, inclusief de bestuurlijke reacties op het rapport van NWO en het Regieorgaan SIA.</text:p>
      <text:p text:style-name="ifm_p_mt.3.76mm_ifm">Met deze brief informeer ik u, mede namens de Minister van Economische Zaken en Klimaat, over dit evaluatierapport en de bestuurlijke reacties. Ik streef ernaar om u vóór deze zomer, mede namens de Minister van Economische Zaken en Klimaat, onze inhoudelijke reactie op het evaluatierapport toe te stu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66<text:tab/><text:page-number text:select-page="current"/></text:p>
      </style:footer>
    </style:master-page>
    <style:master-page xmlns:sdu-fn="http://schema.sdu.nl/2011/07/functions" style:name="Landscape" style:page-layout-name="landscape-margin-text">
      <style:footer>
        <text:p text:style-name="footer">Tweede Kamer, vergaderjaar 2022-2023, 29 338,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Evaluatierapport 2022 'Nationaal Regieorgaan Praktijkgericht Onderzoek SIA'</dc:title>
    <meta:user-defined meta:name="OVERHEIDop.ParlID/DC.identifier">kst-29338-266</meta:user-defined>
    <meta:user-defined meta:name="OVERHEIDop.ondernummer">266</meta:user-defined>
    <meta:user-defined meta:name="DCTERMS.W3CDTF/DCTERMS.available">2023-04-19</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Evaluatierapport 2022 'Nationaal Regieorgaan Praktijkgericht Onderzoek SIA'</meta:user-defined>
    <meta:user-defined meta:name="OVERHEIDop.indiener">R.H. Dijkgraaf</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Wetenschapsbudget; Brief regering; Evaluatierapport 2022 'Nationaal Regieorgaan Praktijkgericht Onderzoek S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