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38<text:tab/>Wetenschapsbudget</text:h>
      <text:h text:style-name="ifm_p_font.bold_size.9.06pt_mt.18.8mm_indent.-58.5mm_ifm" text:outline-level="1">Nr. 264
      <text:tab/>BRIEF VAN DE MINISTER VAN ONDERWIJS, CULTUUR EN WETENSCHAP</text:h>
      <text:p text:style-name="ifm_p_mt.3.76mm_ifm">Aan de Voorzitter van de Tweede Kamer der Staten-Generaal</text:p>
      <text:p text:style-name="ifm_p_mt.3.76mm_ifm">Den Haag, 27 februari 2023</text:p>
      <text:p text:style-name="ifm_p_mt.3.76mm_ifm">Hierbij stuur ik u het adviesrapport «Waarde van wetenschap. Observeren, weten en meten» van de KNAW over de waarde van wetenschap. Met dit advies wordt invulling gegeven aan de toezegging van mijn voorganger in 2019 om een advies in te winnen over «de waarde van wetenschap» bij WRR of KNAW en/of andere adviesorganen.<text:note text:id="ID-1078599-d36e74" text:note-class="footnote"><text:note-citation text:label="1 ">1</text:note-citation><text:note-body><text:p text:style-name="ifm_p_font.normal_size.6.93pt_mt..5mm_indent.-0.1161in_mleft.0.1161in_ifm">Kamerstuk 29 338, nr. 202.</text:p></text:note-body></text:note> Daarnaast is de KNAW verzocht een voorstel te formuleren over hoe modellen waarmee waarde van wetenschap in kaart gebracht kan worden verder ontwikkeld kunnen worden. Hiermee is het een aanvulling op de eerdere beantwoording<text:note text:id="ID-1078599-d36e82" text:note-class="footnote"><text:note-citation text:label="2 ">2</text:note-citation><text:note-body><text:p text:style-name="ifm_p_font.normal_size.6.93pt_mt..5mm_indent.-0.1161in_mleft.0.1161in_ifm">Kamerstuk 35 925 VIII, nr. 183.</text:p></text:note-body></text:note> van de motie van de Kamerleden Bruins en Paternotte, die de Minister verzochten het Centraal Planbureau te vragen de effecten van investeringen in kaart te brengen.<text:note text:id="ID-1078599-d36e90" text:note-class="footnote"><text:note-citation text:label="3 ">3</text:note-citation><text:note-body><text:p text:style-name="ifm_p_font.normal_size.6.93pt_mt..5mm_indent.-0.1161in_mleft.0.1161in_ifm">Kamerstuk 35 570 VIII, nr. 89.</text:p></text:note-body></text:note> Een inhoudelijke reactie op het adviesrapport volgt voor de zome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38, nr. 264<text:tab/><text:page-number text:select-page="current"/></text:p>
      </style:footer>
    </style:master-page>
    <style:master-page xmlns:sdu-fn="http://schema.sdu.nl/2011/07/functions" style:name="Landscape" style:page-layout-name="landscape-margin-text">
      <style:footer>
        <text:p text:style-name="footer">Tweede Kamer, vergaderjaar 2022-2023, 29 338,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Adviesrapport KNAW ‘Waarde van wetenschap. Observeren, weten en meten’</dc:title>
    <meta:user-defined meta:name="OVERHEIDop.ParlID/DC.identifier">kst-29338-264</meta:user-defined>
    <meta:user-defined meta:name="OVERHEIDop.ondernummer">264</meta:user-defined>
    <meta:user-defined meta:name="DCTERMS.W3CDTF/DCTERMS.available">2023-03-08</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Adviesrapport KNAW ‘Waarde van wetenschap. Observeren, weten en meten’</meta:user-defined>
    <meta:user-defined meta:name="OVERHEIDop.indiener">R.H. Dijkgraaf</meta:user-defined>
    <meta:user-defined meta:name="OVERHEIDop.dossiertitel">Wetenschapsbudg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Wetenschapsbudget; Brief regering; Adviesrapport KNAW ‘Waarde van wetenschap. Observeren, weten en m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