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38<text:tab/>Wetenschapsbudget</text:h>
      <text:h text:style-name="ifm_p_font.bold_size.9.06pt_mt.18.8mm_indent.-58.5mm_ifm" text:outline-level="1">Nr. 261
      <text:tab/>BRIEF VAN DE MINISTER VAN ONDERWIJS, CULTUUR EN WETENSCHAP</text:h>
      <text:p text:style-name="ifm_p_mt.3.76mm_ifm">Aan de Voorzitter van de Tweede Kamer der Staten-Generaal</text:p>
      <text:p text:style-name="ifm_p_mt.3.76mm_ifm">Den Haag, 19 oktober 2022</text:p>
      <text:p text:style-name="ifm_p_mt.3.76mm_ifm">In de brief van 11 oktober jl. verzoekt uw Kamer mij het standpunt op het instellingsplan 2023–2026 «Wetenschap werkt!» van de Nederlandse Organisatie voor Wetenschappelijk Onderzoek (NWO) (Bijlage bij Kamerstuk 29 338, nr. 258) eerst naar uw Kamer te sturen, voordat ik deze naar NWO stuur. De leden vragen vervolgens of ik voor de OCW-procedurevergadering van 20 oktober a.s. uw Kamer kan laten weten of ik gehoor kan geven aan dit verzoek.</text:p>
      <text:p text:style-name="ifm_p_mt.3.76mm_ifm">Het voorgenomen standpunt zal ik voor 1 december 2022 aan uw Kamer zenden, opdat de Kamer in de gelegenheid is hierop te reageren. Voor 6 januari 2023 zal ik in lijn met artikel 18, vijfde lid, van de Wet op de Nederlandse organisatie voor wetenschappelijk onderzoek mijn standpunt op het instellingsplan ter kennis van de raad van bestuur van de NWO brengen. Uw Kamer ontvangt hiervan een afschrif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38, nr. 261<text:tab/><text:page-number text:select-page="current"/></text:p>
      </style:footer>
    </style:master-page>
    <style:master-page xmlns:sdu-fn="http://schema.sdu.nl/2011/07/functions" style:name="Landscape" style:page-layout-name="landscape-margin-text">
      <style:footer>
        <text:p text:style-name="footer">Tweede Kamer, vergaderjaar 2022-2023, 29 33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Reactie op verzoek commissie over de instellingsplan 2023-2026 'Wetenschap werkt' van de Nederlandse Organisatie voor Wetenschappelijk Onderzoek (NWO)</dc:title>
    <meta:user-defined meta:name="OVERHEIDop.ParlID/DC.identifier">kst-29338-261</meta:user-defined>
    <meta:user-defined meta:name="OVERHEIDop.ondernummer">261</meta:user-defined>
    <meta:user-defined meta:name="DCTERMS.W3CDTF/DCTERMS.available">2022-10-25</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3/xml/MC-OEP-Kamerstuk-Web.xml</meta:user-defined>
    <meta:user-defined meta:name="OVERHEIDop.documenttitel">Reactie op verzoek commissie over de instellingsplan 2023-2026 'Wetenschap werkt' van de Nederlandse Organisatie voor Wetenschappelijk Onderzoek (NWO)</meta:user-defined>
    <meta:user-defined meta:name="OVERHEIDop.indiener">R.H. Dijkgraaf</meta:user-defined>
    <meta:user-defined meta:name="OVERHEIDop.dossiertitel">Wetenschapsbudg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Wetenschapsbudget; Brief regering; Reactie op verzoek commissie over de instellingsplan 2023-2026 'Wetenschap werkt' van de Nederlandse Organisatie voor Wetenschappelijk Onderzoek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