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53<text:tab/>VERSLAG VAN EEN SCHRIFTELIJK OVERLEG</text:h>
      <text:p text:style-name="ifm_p_ifm">Vastgesteld 16 september 2021</text:p>
      <text:p text:style-name="ifm_p_mt.3.76mm_ifm">De vaste commissie voor Onderwijs, Cultuur en Wetenschap heeft een aantal vragen en opmerkingen voorgelegd aan de Minister van Onderwijs, Cultuur en Wetenschap over de brief van 26 maart 2021 over de reactie op verzoek commissie inzake fictieve verloning van aanvullende beurzen (Kamerstuk 29 338, nr. 243).</text:p>
      <text:p text:style-name="ifm_p_mt.3.76mm_ifm">De vragen en opmerkingen zijn op 26 mei 2021 aan de Minister van Onderwijs, Cultuur en Wetenschap voorgelegd. Bij brief van 24 augustus 2021 zijn de vragen beantwoord (Kamerstuk 29 338, nr. 251). Bij brief van 13 september 2021 zijn vervolgens twee onbeantwoorde vragen, op verzoek van de commissie, alsnog beantwoord.</text:p>
      <text:p text:style-name="ifm_p_mt.5.08mm_ifm">De fungerend voorzitter van de commissie,<text:line-break/>Tellegen</text:p>
      <text:p text:style-name="ifm_p_mt.3.76mm_ifm">De adjunct-griffier van de commissie,<text:line-break/>De Vrij</text:p>
      <text:h text:style-name="ifm_p_font.bold_mt.3.76mm_page.break-before_ifm" text:outline-level="1">Vragen en antwoorden</text:h>
      <text:h text:style-name="ifm_p_font.bold_mt.3.76mm_page.keep-with-next_ifm" text:outline-level="1">Vraag 1:</text:h>
      <text:p text:style-name="ifm_p_ifm">Hoeveel en welke organisaties hadden zich ingeschreven voor de tender?</text:p>
      <text:h text:style-name="ifm_p_font.bold_mt.3.76mm_page.keep-with-next_ifm" text:outline-level="1">Vraag 2:</text:h>
      <text:p text:style-name="ifm_p_ifm">Kan de Minister de tender en de onderzoeksaanpak van degene die de eindevaluatie gaat doen meesturen met de beantwoording van de vragen in het schriftelijk overleg?</text:p>
      <text:h text:style-name="ifm_p_font.bold_mt.3.76mm_page.keep-with-next_ifm" text:outline-level="1">Antwoord op vraag 1:</text:h>
      <text:p text:style-name="ifm_p_ifm">Medio februari 2021 is er een offerteverzoek verzonden aan raamcontractanten voor het onderzoek «Eindevaluatie experiment promotieonderwijs». Er zijn drie offertes uitgebracht voor de uitvoering van dit onderzoek door, te weten: ResearchNed BV, Berenschot B.V. en Oberon B.V. De uitgebrachte offertes zijn door de interne commissie beoordeeld aan de hand van de – voorafgaand vastgestelde – volgende criteria:</text:p>
      <text:p text:style-name="ifm_p_indent.-7mm_mleft.7mm_ifm">a)<text:tab/>onderzoeksopzet / plan van aanpak (25%);</text:p>
      <text:p text:style-name="ifm_p_indent.-7mm_mleft.7mm_ifm">b)<text:tab/>kwaliteit onderzoeksmethode(n) (35%);</text:p>
      <text:p text:style-name="ifm_p_indent.-7mm_mleft.7mm_ifm">c)<text:tab/>realistische planning (10%);</text:p>
      <text:p text:style-name="ifm_p_indent.-7mm_mleft.7mm_ifm">d)<text:tab/>relevante kennis en ervaring (20%), en</text:p>
      <text:p text:style-name="ifm_p_indent.-7mm_mleft.7mm_ifm">e)<text:tab/>totaal prijs exclusief BTW (10%).</text:p>
      <text:p text:style-name="ifm_p_mt.3.76mm_ifm">Op basis van voorgestelde gunningscriteria werd ResearchNed door de interne commissie beoordeeld als het meest gunstig. ResearchNed heeft ruime ervaring met beleidsevaluaties op het gebied van hoger onderwijs. De gekozen onderzoekers hebben ervaring met complexe (wetenschappelijke) onderzoeksprojecten en het opzetten van zowel kwalitatief als kwantitatief onderzoek.</text:p>
      <text:p text:style-name="ifm_p_mt.3.76mm_ifm">De tussenrapportage wordt verwacht medio september 2021. Het eindrapport dient eind november 2021 te worden opgeleverd aan het MOCW.</text:p>
      <text:h text:style-name="ifm_p_font.bold_mt.3.76mm_page.keep-with-next_ifm" text:outline-level="1">Antwoord op vraag 2:</text:h>
      <text:p text:style-name="ifm_p_ifm">De tender zelf, c.q. nadere offerte aanvraag is gepubliceerd en bijgevoegd<text:note text:id="ID-996880-d36e131" text:note-class="footnote"><text:note-citation text:label="1 ">1</text:note-citation><text:note-body><text:p text:style-name="ifm_p_font.normal_size.6.93pt_mt..5mm_indent.-0.1161in_mleft.0.1161in_ifm">Raadpleegbaar via www.tweedekamer.nl.</text:p></text:note-body></text:note>. De onderzoeksopzet van de winnende partij is bedrijfsvertrouwelijke informatie (artikel 2.138 Aanbestedingswet 2012) en kan niet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53<text:tab/><text:page-number text:select-page="current"/></text:p>
      </style:footer>
    </style:master-page>
    <style:master-page xmlns:sdu-fn="http://schema.sdu.nl/2011/07/functions" style:name="Landscape" style:page-layout-name="landscape-margin-text">
      <style:footer>
        <text:p text:style-name="footer">Tweede Kamer, vergaderjaar 2020-2021, 29 338,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de reactie op verzoek commissie inzake fictieve verloning van aanvullende beurzen (Kamerstuk 29338-243)</dc:title>
    <meta:user-defined meta:name="OVERHEIDop.ParlID/DC.identifier">kst-29338-253</meta:user-defined>
    <meta:user-defined meta:name="OVERHEIDop.ondernummer">253</meta:user-defined>
    <meta:user-defined meta:name="DCTERMS.W3CDTF/DCTERMS.available">2021-09-17</meta:user-defined>
    <meta:user-defined meta:name="OVERHEIDop.KamerstukTypen/DC.type">Verslag</meta:user-defined>
    <meta:user-defined meta:name="OVERHEIDop.dossiernummer">29338</meta:user-defined>
    <meta:user-defined meta:name="OVERHEIDop.documenttitel">Verslag van een schriftelijk overleg over de reactie op verzoek commissie inzake fictieve verloning van aanvullende beurzen (Kamerstuk 29338-243)</meta:user-defined>
    <meta:user-defined meta:name="OVERHEIDop.indiener">A.M. de Vrij</meta:user-defined>
    <meta:user-defined meta:name="OVERHEIDop.indiener">O.C. Telleg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Wetenschapsbudget; Verslag van een schriftelijk overleg; Verslag van een schriftelijk overleg over de reactie op verzoek commissie inzake fictieve verloning van aanvullende beurzen (Kamerstuk 29338-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