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2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234
      <text:tab/>MOTIE VAN HET LID BISSCHOP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overwegende dat kwaliteit in het onderzoek en onderwijs leidend moet zijn en dat een activistische inzet op diversiteit hiermee op gespannen voet kan komen te staan;</text:p>
      <text:p text:style-name="ifm_p_mt.3.76mm_ifm">constaterende dat het kabinet diversiteit en inclusie wil verankeren in allerlei instrumenten en structuren, waaronder accreditatieprocedures, evaluatieprotocollen en sectorplannen;</text:p>
      <text:p text:style-name="ifm_p_mt.3.76mm_ifm">verzoekt de regering, actief en expliciet te toetsen en te waarborgen dat de inzet op diversiteit geen afbreuk doet aan de kwaliteit van onderwijs en onderzoek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38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38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Motie; Motie van het lid Bisschop over toetsen of de inzet op diversiteit geen afbreuk doet aan de kwaliteit van onderwijs en onderzoek</dc:title>
    <meta:user-defined meta:name="OVERHEIDop.ParlID/DC.identifier">kst-29338-234</meta:user-defined>
    <meta:user-defined meta:name="OVERHEIDop.ondernummer">234</meta:user-defined>
    <meta:user-defined meta:name="DCTERMS.W3CDTF/DCTERMS.available">2020-11-26</meta:user-defined>
    <meta:user-defined meta:name="OVERHEIDop.KamerstukTypen/DC.type">Motie</meta:user-defined>
    <meta:user-defined meta:name="OVERHEIDop.dossiernummer">29338</meta:user-defined>
    <meta:user-defined meta:name="OVERHEIDop.documenttitel">Motie van het lid Bisschop over toetsen of de inzet op diversiteit geen afbreuk doet aan de kwaliteit van onderwijs en onderzoek</meta:user-defined>
    <meta:user-defined meta:name="OVERHEIDop.Parlementair/DC.type">Kamerstuk</meta:user-defined>
    <meta:user-defined meta:name="OVERHEIDop.indiener">R. Bisschop</meta:user-defined>
    <meta:user-defined meta:name="OVERHEIDop.vergaderjaar">2020-2021</meta:user-defined>
    <meta:user-defined meta:name="OVERHEIDop.dossiertitel">Wetenschapsbudge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tenschapsbudget; Motie; Motie van het lid Bisschop over toetsen of de inzet op diversiteit geen afbreuk doet aan de kwaliteit van onderwijs en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