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23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233
      <text:tab/>MOTIE VAN HET LID BISSCHOP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constaterende dat het kabinet de positie van diversiteitsofficieren in instellingen voor hoger onderwijs wil verkennen;</text:p>
      <text:p text:style-name="ifm_p_mt.3.76mm_ifm">overwegende dat voorkomen moet worden dat vormen van diversiteitspolitie in het hoger onderwijs ontstaan;</text:p>
      <text:p text:style-name="ifm_p_mt.3.76mm_ifm">verzoekt de regering, af te zien van beleidsinzet op het stimuleren van diversiteitsofficieren in het hoger onderwijs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38, nr. 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38, nr. 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enschapsbudget; Motie; Motie van het lid Bisschop over afzien van beleidsinzet op het stimuleren van diversiteitsofficieren in het hoger onderwijs</dc:title>
    <meta:user-defined meta:name="OVERHEIDop.ParlID/DC.identifier">kst-29338-233</meta:user-defined>
    <meta:user-defined meta:name="OVERHEIDop.ondernummer">233</meta:user-defined>
    <meta:user-defined meta:name="DCTERMS.W3CDTF/DCTERMS.available">2020-11-26</meta:user-defined>
    <meta:user-defined meta:name="OVERHEIDop.KamerstukTypen/DC.type">Motie</meta:user-defined>
    <meta:user-defined meta:name="OVERHEIDop.dossiernummer">29338</meta:user-defined>
    <meta:user-defined meta:name="OVERHEIDop.documenttitel">Motie van het lid Bisschop over afzien van beleidsinzet op het stimuleren van diversiteitsofficieren in het hoger onderwijs</meta:user-defined>
    <meta:user-defined meta:name="OVERHEIDop.Parlementair/DC.type">Kamerstuk</meta:user-defined>
    <meta:user-defined meta:name="OVERHEIDop.indiener">R. Bisschop</meta:user-defined>
    <meta:user-defined meta:name="OVERHEIDop.vergaderjaar">2020-2021</meta:user-defined>
    <meta:user-defined meta:name="OVERHEIDop.dossiertitel">Wetenschapsbudge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etenschapsbudget; Motie; Motie van het lid Bisschop over afzien van beleidsinzet op het stimuleren van diversiteitsofficieren in het hoger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