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31
      <text:tab/>MOTIE VAN DE LEDEN WIERSMA EN EL YASSINI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het oprichten van een nationaal kenniscentrum voor diversiteit onderdeel is van het Nationaal actieplan voor meer diversiteit en inclusie in het hoger onderwijs en onderzoek;</text:p>
      <text:p text:style-name="ifm_p_mt.3.76mm_ifm">overwegende dat de Minister in haar beantwoording aangeeft dat er nog geen duidelijkheid is over de manier waarop dit nationaal kenniscentrum zal worden vormgegeven;</text:p>
      <text:p text:style-name="ifm_p_mt.3.76mm_ifm">overwegende dat de Kamer nog diverse opmerkingen en wijzigingen verwerkt wil zien worden in het actieplan van de Minister;</text:p>
      <text:p text:style-name="ifm_p_mt.3.76mm_ifm">verzoekt de regering, om de invulling, uitrol en instelling van een dergelijk kenniscentrum te staken;</text:p>
      <text:p text:style-name="ifm_p_mt.3.76mm_ifm">verzoekt de regering, eveneens om over de vervolgstappen binnen het proces van het nationaal actieplan eerst de Kamer vooraf te informeren, alvorens er volgende stappen worden gezet,</text:p>
      <text:p text:style-name="ifm_p_mt.3.76mm_ifm">en gaat over tot de orde van de dag.</text:p>
      <text:p text:style-name="ifm_p_mt.3.76mm_ifm">Wiersma</text:p>
      <text:p text:style-name="ifm_p_ifm"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38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38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de leden Wiersma en El Yassini over de instelling van een nationaal kenniscentrum voor diversiteit staken</dc:title>
    <meta:user-defined meta:name="OVERHEIDop.ParlID/DC.identifier">kst-29338-231</meta:user-defined>
    <meta:user-defined meta:name="OVERHEIDop.ondernummer">231</meta:user-defined>
    <meta:user-defined meta:name="DCTERMS.W3CDTF/DCTERMS.available">2020-11-26</meta:user-defined>
    <meta:user-defined meta:name="OVERHEIDop.KamerstukTypen/DC.type">Motie</meta:user-defined>
    <meta:user-defined meta:name="OVERHEIDop.dossiernummer">29338</meta:user-defined>
    <meta:user-defined meta:name="OVERHEIDop.documenttitel">Motie van de leden Wiersma en El Yassini over de instelling van een nationaal kenniscentrum voor diversiteit staken</meta:user-defined>
    <meta:user-defined meta:name="OVERHEIDop.Parlementair/DC.type">Kamerstuk</meta:user-defined>
    <meta:user-defined meta:name="OVERHEIDop.indiener">Z. El Yassini</meta:user-defined>
    <meta:user-defined meta:name="OVERHEIDop.indiener">A.D. Wiersma</meta:user-defined>
    <meta:user-defined meta:name="OVERHEIDop.vergaderjaar">2020-2021</meta:user-defined>
    <meta:user-defined meta:name="OVERHEIDop.dossiertitel">Wetenschapsbudg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de leden Wiersma en El Yassini over de instelling van een nationaal kenniscentrum voor diversiteit st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