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27
      <text:tab/>MOTIE VAN HET LID VAN MEENEN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overwegende dat het VN-verdrag inzake personen met een handicap stelt dat elke student recht heeft op inclusief onderwijs;</text:p>
      <text:p text:style-name="ifm_p_mt.3.76mm_ifm">constaterende dat de onderwijsinspectie in de Staat van het Onderwijs 2020 signaleert dat het onduidelijk is hoe het met de studentenbegeleiding en het studentenwelzijn gesteld is;</text:p>
      <text:p text:style-name="ifm_p_mt.3.76mm_ifm">constaterende dat het advies «Steeds inclusiever» van de Onderwijsraad alleen toeziet op het funderend onderwijs en het mbo;</text:p>
      <text:p text:style-name="ifm_p_mt.3.76mm_ifm">verzoekt de regering, om de Onderwijsraad om advies te vragen over hoe het hoger onderwijs inclusiever kan word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het lid Van Meenen over advies vragen over het inclusiever maken van het hoger onderwijs</dc:title>
    <meta:user-defined meta:name="OVERHEIDop.ParlID/DC.identifier">kst-29338-227</meta:user-defined>
    <meta:user-defined meta:name="OVERHEIDop.ondernummer">227</meta:user-defined>
    <meta:user-defined meta:name="DCTERMS.W3CDTF/DCTERMS.available">2020-11-26</meta:user-defined>
    <meta:user-defined meta:name="OVERHEIDop.KamerstukTypen/DC.type">Motie</meta:user-defined>
    <meta:user-defined meta:name="OVERHEIDop.dossiernummer">29338</meta:user-defined>
    <meta:user-defined meta:name="OVERHEIDop.documenttitel">Motie van het lid Van Meenen over advies vragen over het inclusiever maken van het hoger onderwijs</meta:user-defined>
    <meta:user-defined meta:name="OVERHEIDop.Parlementair/DC.type">Kamerstuk</meta:user-defined>
    <meta:user-defined meta:name="OVERHEIDop.indiener">P.H. van Meenen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het lid Van Meenen over advies vragen over het inclusiever maken va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