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8
      <text:tab/>BRIEF VAN DE MINISTER VAN ONDERWIJS, CULTUUR EN WETENSCHAP</text:h>
      <text:p text:style-name="ifm_p_mt.3.76mm_ifm">Aan de Voorzitter van de Tweede Kamer der Staten-Generaal</text:p>
      <text:p text:style-name="ifm_p_mt.3.76mm_ifm">Den Haag, 10 juli 2020</text:p>
      <text:p text:style-name="ifm_p_mt.3.76mm_ifm">Met deze brief zend ik u het Eindrapport evaluatie van de KNAW dat ik op 25 juni 2020 in ontvangst heb mogen nemen<text:note text:id="ID-944163-d36e83" text:note-class="footnote"><text:note-citation text:label="1 ">1</text:note-citation><text:note-body><text:p text:style-name="ifm_p_font.normal_size.6.93pt_mt..5mm_indent.-0.1161in_mleft.0.1161in_ifm">Raadpleegbaar via www.tweedekamer.nl</text:p></text:note-body></text:note>.</text:p>
      <text:p text:style-name="ifm_p_mt.3.76mm_ifm">Sinds de laatste evaluatie van de KNAW in 2014 hebben zich de nodige veranderingen voltrokken in het Nederlands wetenschappelijke bestel. In verschillende gremia is bijvoorbeeld de discussie ontstaan over de «waarde van wetenschap». Ook in de Wetenschapsbrief «nieuwsgierig en betrokken» staat de «waarde van wetenschap» centraal. Deze waarde is vertaald in drie ambities:</text:p>
      <text:p text:style-name="ifm_p_indent.-5mm_mleft.5mm_ifm">–<text:tab/>Nederlandse wetenschap heeft mondiale impact;</text:p>
      <text:p text:style-name="ifm_p_indent.-5mm_mleft.5mm_ifm">–<text:tab/>wetenschap is verbonden met de samenleving;</text:p>
      <text:p text:style-name="ifm_p_indent.-5mm_mleft.5mm_ifm">–<text:tab/>Nederland is een kweekvijver en haven voor talent.</text:p>
      <text:p text:style-name="ifm_p_mt.3.76mm_ifm">De evaluatiecommissie, onder leiding van de heer dr. K.L.L.M. Dittrich, is gevraagd de KNAW te evalueren tegen de achtergrond van bovengenoemde veranderingen en ambities. Daarnaast is de evaluatiecommissie verzocht om de rol die de KNAW vervult in het Nederlandse wetenschapsbestel en op internationaal vlak te evalueren. Tot slot is aan deze commissie gevraagd te kijken naar de manier waarop de KNAW uitvoering geeft aan haar wettelijke taken en rollen die zij zelf onderscheidt in de strategische agenda «Wetenschap verbindt» (genootschap, adviesorgaan en institutenorganisatie).</text:p>
      <text:p text:style-name="ifm_p_mt.3.76mm_ifm">Ik zal na de zomer een reactie op het Eindrapport evaluatie van de KNAW aan uw Kamer toe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8<text:tab/><text:page-number text:select-page="current"/></text:p>
      </style:footer>
    </style:master-page>
    <style:master-page xmlns:sdu-fn="http://schema.sdu.nl/2011/07/functions" style:name="Landscape" style:page-layout-name="landscape-margin-text">
      <style:footer>
        <text:p text:style-name="footer">Tweede Kamer, vergaderjaar 2019-2020, 29 33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Eindrapport evaluatie van de KNAW</dc:title>
    <meta:user-defined meta:name="OVERHEIDop.ParlID/DC.identifier">kst-29338-218</meta:user-defined>
    <meta:user-defined meta:name="OVERHEIDop.ondernummer">218</meta:user-defined>
    <meta:user-defined meta:name="DCTERMS.W3CDTF/DCTERMS.available">2020-08-28</meta:user-defined>
    <meta:user-defined meta:name="OVERHEIDop.KamerstukTypen/DC.type">Brief</meta:user-defined>
    <meta:user-defined meta:name="OVERHEIDop.dossiernummer">29338</meta:user-defined>
    <meta:user-defined meta:name="OVERHEIDop.documenttitel">Eindrapport evaluatie van de KNAW</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Eindrapport evaluatie van de KNAW</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