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5<text:tab/>BRIEF VAN DE MINISTER VAN ONDERWIJS, CULTUUR EN WETENSCHAP</text:h>
      <text:p text:style-name="ifm_p_mt.3.76mm_ifm">Aan de Voorzitter van de Tweede Kamer der Staten-Generaal</text:p>
      <text:p text:style-name="ifm_p_mt.3.76mm_ifm">Den Haag, 31 januari 2020</text:p>
      <text:p text:style-name="ifm_p_mt.3.76mm_ifm">Met deze brief zend ik u het rapport van de Commissie Weckhuysen; «Evenwicht in het Wetenschapssysteem» dat ik op 29 januari 2020 in ontvangst heb mogen nemen<text:note text:id="ID-922135-d36e71" text:note-class="footnote"><text:note-citation text:label="1 ">1</text:note-citation><text:note-body><text:p text:style-name="ifm_p_font.normal_size.6.93pt_mt..5mm_indent.-0.1161in_mleft.0.1161in_ifm">Raadpleegbaar via www.tweedekamer.nl.</text:p></text:note-body></text:note>.</text:p>
      <text:p text:style-name="ifm_p_mt.3.76mm_ifm">Het onderzoek spreekt zich uit over de gewenste verhouding tussen ongebonden onderzoek en strategisch (thematisch) onderzoek. Dit rapport is gevraagd naar aanleiding van de motie van de leden Bruins, Van der Molen en Özdil over de herwaardering van de vrije competitie (Kamerstuk 29 338, nr. 167).</text:p>
      <text:p text:style-name="ifm_p_mt.3.76mm_ifm">Ik zal voor het Algemeen Overleg Wetenschapsbeleid van 21 april 2020 een reactie op dit advies aan uw Kamer toe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5<text:tab/><text:page-number text:select-page="current"/></text:p>
      </style:footer>
    </style:master-page>
    <style:master-page xmlns:sdu-fn="http://schema.sdu.nl/2011/07/functions" style:name="Landscape" style:page-layout-name="landscape-margin-text">
      <style:footer>
        <text:p text:style-name="footer">Tweede Kamer, vergaderjaar 2019-2020, 29 33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apport ‘Evenwicht in het Wetenschapssysteem’ van de Commissie Weckhuysen</dc:title>
    <meta:user-defined meta:name="OVERHEIDop.ParlID/DC.identifier">kst-29338-215</meta:user-defined>
    <meta:user-defined meta:name="OVERHEIDop.ondernummer">215</meta:user-defined>
    <meta:user-defined meta:name="DCTERMS.W3CDTF/DCTERMS.available">2020-02-05</meta:user-defined>
    <meta:user-defined meta:name="OVERHEIDop.KamerstukTypen/DC.type">Brief</meta:user-defined>
    <meta:user-defined meta:name="OVERHEIDop.dossiernummer">29338</meta:user-defined>
    <meta:user-defined meta:name="OVERHEIDop.documenttitel">Rapport ‘Evenwicht in het Wetenschapssysteem’ van de Commissie Weckhuys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Rapport ‘Evenwicht in het Wetenschapssysteem’ van de Commissie Weckhuysen</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