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03
      <text:tab/>GEWIJZIGDE MOTIE VAN HET LID TIELEN C.S. TER VERVANGING VAN DIE GEDRUKT ONDER NR. 190</text:h>
      <text:p text:style-name="ifm_p_ifm">Voorgesteld 2 juli 2019</text:p>
      <text:p text:style-name="ifm_p_mt.3.76mm_ifm">De Kamer,</text:p>
      <text:p text:style-name="ifm_p_mt.3.76mm_ifm">gehoord de beraadslaging,</text:p>
      <text:p text:style-name="ifm_p_mt.3.76mm_ifm">constaterende dat wetenschappelijke kennis bijdraagt aan de effectiviteit van beleidskeuzes in brede zin,</text:p>
      <text:p text:style-name="ifm_p_mt.3.76mm_ifm">overwegende dat het voor beleidsmakers en Kamerleden waardevol is om periodiek te delen over hoe dit vormgegeven kan worden,</text:p>
      <text:p text:style-name="ifm_p_mt.3.76mm_ifm">constaterende dat het Verenigd Koninkrijk jaarlijks een «Evidence Week» organiseert om de verbinding tussen wetenschap en beleid te stimuleren,</text:p>
      <text:p text:style-name="ifm_p_mt.3.76mm_ifm">overwegende dat een Nederlandse variant van de Britse Evidence Week kan bijdragen aan bewustwording over de onderbouwing van beleid en de toegevoegde waarde van onderzoek expliciet maakt,</text:p>
      <text:p text:style-name="ifm_p_mt.3.76mm_ifm">overwegende dat er al soortgelijke initiatieven van kennisinstellingen en maatschappelijke organisaties bestaan, maar dat die nu versnipperd plaatsvinden,</text:p>
      <text:p text:style-name="ifm_p_mt.3.76mm_ifm">spreekt uit dat zij het voornemen heeft om een «evidentie-evenement» te organiseren door diverse initiatieven samen te brengen,</text:p>
      <text:p text:style-name="ifm_p_mt.3.76mm_ifm">en gaat over tot de orde van de dag.</text:p>
      <text:p text:style-name="ifm_p_mt.3.76mm_ifm">Tielen</text:p>
      <text:p text:style-name="ifm_p_ifm">Van der Molen</text:p>
      <text:p text:style-name="ifm_p_ifm">Van Meen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 (gewijzigd/nader); Gewijzigde motie van het lid Tielen c.s. over een ‘evidentie-evenement’ (t.v.v. 29338-190)</dc:title>
    <meta:user-defined meta:name="OVERHEIDop.ParlID/DC.identifier">kst-29338-203</meta:user-defined>
    <meta:user-defined meta:name="OVERHEIDop.ondernummer">203</meta:user-defined>
    <meta:user-defined meta:name="DCTERMS.W3CDTF/DCTERMS.available">2019-07-03</meta:user-defined>
    <meta:user-defined meta:name="OVERHEIDop.KamerstukTypen/DC.type">Motie</meta:user-defined>
    <meta:user-defined meta:name="OVERHEIDop.dossiernummer">29338</meta:user-defined>
    <meta:user-defined meta:name="OVERHEIDop.documenttitel">Gewijzigde motie van het lid Tielen c.s. over een ‘evidentie-evenement’ (t.v.v. 29338-190)</meta:user-defined>
    <meta:user-defined meta:name="OVERHEIDop.Parlementair/DC.type">Kamerstuk</meta:user-defined>
    <meta:user-defined meta:name="OVERHEIDop.indiener">E.E.W. Bruins</meta:user-defined>
    <meta:user-defined meta:name="OVERHEIDop.indiener">P.H. van Meenen</meta:user-defined>
    <meta:user-defined meta:name="OVERHEIDop.indiener">H. van der Molen</meta:user-defined>
    <meta:user-defined meta:name="OVERHEIDop.indiener">J.Z.C.M. Tielen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 (gewijzigd/nader); Gewijzigde motie van het lid Tielen c.s. over een ‘evidentie-evenement’ (t.v.v. 29338-1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