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1
      <text:tab/>MOTIE VAN HET LID VAN MEENEN</text:h>
      <text:p text:style-name="ifm_p_ifm">Voorgesteld 5 juni 2019</text:p>
      <text:p text:style-name="ifm_p_mt.3.76mm_ifm">De Kamer,</text:p>
      <text:p text:style-name="ifm_p_mt.3.76mm_ifm">gehoord de beraadslaging,</text:p>
      <text:p text:style-name="ifm_p_mt.3.76mm_ifm">constaterende dat er zeer verontrustende signalen en onderzoeken over de sociale veiligheid van universiteitsmedewerkers zijn, zoals pesterijen, machtsmisbruik en scientific harassment;</text:p>
      <text:p text:style-name="ifm_p_mt.3.76mm_ifm">overwegende dat medewerkers van publiek gefinancierde universiteiten adequate bescherming mogen verwachten;</text:p>
      <text:p text:style-name="ifm_p_mt.3.76mm_ifm">overwegende dat medewerkers er baat bij hebben als zij een onafhankelijke ombudsfunctie met een informatierecht en onderzoeksbevoegdheid kunnen raadplegen;</text:p>
      <text:p text:style-name="ifm_p_mt.3.76mm_ifm">verzoekt de regering, om met het Promovendi Netwerk Nederland, het Landelijk Netwerk Vrouwelijke Hoogleraren, de vakbonden en de Vereniging van Universiteiten, te bespreken hoe de ombudsfunctie versneld in de wetenschap ingevoerd kan worden, en de Kamer daarov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1<text:tab/><text:page-number text:select-page="current"/></text:p>
      </style:footer>
    </style:master-page>
    <style:master-page xmlns:sdu-fn="http://schema.sdu.nl/2011/07/functions" style:name="Landscape" style:page-layout-name="landscape-margin-text">
      <style:footer>
        <text:p text:style-name="footer">Tweede Kamer, vergaderjaar 2018-2019, 29 33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Motie van het lid Van Meenen over de ombudsfunctie versneld in de wetenschap invoeren</dc:title>
    <meta:user-defined meta:name="OVERHEIDop.ParlID/DC.identifier">kst-29338-201</meta:user-defined>
    <meta:user-defined meta:name="OVERHEIDop.ondernummer">201</meta:user-defined>
    <meta:user-defined meta:name="DCTERMS.W3CDTF/DCTERMS.available">2019-06-06</meta:user-defined>
    <meta:user-defined meta:name="OVERHEIDop.KamerstukTypen/DC.type">Motie</meta:user-defined>
    <meta:user-defined meta:name="OVERHEIDop.dossiernummer">29338</meta:user-defined>
    <meta:user-defined meta:name="OVERHEIDop.documenttitel">Motie van het lid Van Meenen over de ombudsfunctie versneld in de wetenschap invoeren</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Motie; Motie van het lid Van Meenen over de ombudsfunctie versneld in de wetenschap invoer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