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7
      <text:tab/>MOTIE VAN DE LEDEN VAN DEN HUL EN FUTSELAAR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en van de doelstellingen van de inbeddingsgarantie is om het aandeel minder kansrijke onderzoekaanvragen te verminderen;</text:p>
      <text:p text:style-name="ifm_p_mt.3.76mm_ifm">overwegende dat onduidelijk is of de geconstateerde afname daadwerkelijk minder kansrijke aanvragen betreft en tegelijkertijd heeft geleid tot een forse afname van het aantal aanvragen door onderzoekers met tijdelijke contracten;</text:p>
      <text:p text:style-name="ifm_p_mt.3.76mm_ifm">verzoekt de regering, via de Nederlandse Organisatie voor Wetenschappelijk Onderzoek (NWO) op korte termijn inzichtelijk te maken of de afname daadwerkelijk minder kansrijke aanvragen betreft, uitgesplitst over de afzonderlijke NWO-gebieden, en tot die tijd het voortzettingsbesluit aangaande de inbeddingsgarantie op te schorten,</text:p>
      <text:p text:style-name="ifm_p_mt.3.76mm_ifm">en gaat over tot de orde van de dag.</text:p>
      <text:p text:style-name="ifm_p_mt.3.76mm_ifm">Van den Hul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Van den Hul en Futselaar over onderzoek naar de afname van de minder kansrijke onderzoekaanvragen</dc:title>
    <meta:user-defined meta:name="OVERHEIDop.ParlID/DC.identifier">kst-29338-197</meta:user-defined>
    <meta:user-defined meta:name="OVERHEIDop.ondernummer">197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Van den Hul en Futselaar over onderzoek naar de afname van de minder kansrijke onderzoekaanvragen</meta:user-defined>
    <meta:user-defined meta:name="OVERHEIDop.Parlementair/DC.type">Kamerstuk</meta:user-defined>
    <meta:user-defined meta:name="OVERHEIDop.indiener">F.W. Futselaar</meta:user-defined>
    <meta:user-defined meta:name="OVERHEIDop.indiener">K.A.E. van den Hul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Van den Hul en Futselaar over onderzoek naar de afname van de minder kansrijke onderzoek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