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5
      <text:tab/>MOTIE VAN DE LEDEN BRUINS EN VAN DER MO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commissie-Van Rijn adviseert een overheveling van de tweede naar de eerste geldstroom te realiseren;</text:p>
      <text:p text:style-name="ifm_p_mt.3.76mm_ifm">overwegende dat zo'n overheveling op meerdere manieren vormgegeven kan worden;</text:p>
      <text:p text:style-name="ifm_p_mt.3.76mm_ifm">van mening dat alle (positieve en negatieve) gevolgen van zo'n overheveling helder moeten zijn voordat overheveling eventueel plaatsvindt;</text:p>
      <text:p text:style-name="ifm_p_mt.3.76mm_ifm">verzoekt de regering, meerdere scenario's voor een overheveling aan de Kamer voor te leggen waarin alle positieve en negatieve aspecten voor de wetenschapsdomeinen inzichtelijk worden gemaakt;</text:p>
      <text:p text:style-name="ifm_p_mt.3.76mm_ifm">verzoekt de regering tevens, in die scenario's de gevolgen voor de geesteswetenschappen, los van de sociale wetenschappen, inzichtelijk te maken,</text:p>
      <text:p text:style-name="ifm_p_mt.3.76mm_ifm">en gaat over tot de orde van de dag.</text:p>
      <text:p text:style-name="ifm_p_mt.3.76mm_ifm">Bruin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Bruins en Van der Molen over de gevolgen voor de wetenschapsdomeinen van de overheveling van de tweede naar de eerste geldstroom</dc:title>
    <meta:user-defined meta:name="OVERHEIDop.ParlID/DC.identifier">kst-29338-195</meta:user-defined>
    <meta:user-defined meta:name="OVERHEIDop.ondernummer">195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Bruins en Van der Molen over de gevolgen voor de wetenschapsdomeinen van de overheveling van de tweede naar de eerste geldstroom</meta:user-defined>
    <meta:user-defined meta:name="OVERHEIDop.Parlementair/DC.type">Kamerstuk</meta:user-defined>
    <meta:user-defined meta:name="OVERHEIDop.indiener">H. van der Molen</meta:user-defined>
    <meta:user-defined meta:name="OVERHEIDop.indiener">E.E.W. Bruins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Bruins en Van der Molen over de gevolgen voor de wetenschapsdomeinen van de overheveling van de tweede naar de eerste geld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