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2
      <text:tab/>MOTIE VAN DE LEDEN TIELEN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regering in 2020 130 miljoen euro extra beschikbaar stelt voor uitvoering van de Nationale Wetenschapsagenda;</text:p>
      <text:p text:style-name="ifm_p_mt.3.76mm_ifm">overwegende dat impact moeilijk te realiseren is als onderzoeksmiddelen versnipperd zijn;</text:p>
      <text:p text:style-name="ifm_p_mt.3.76mm_ifm">overwegende dat het voor wetenschappers met ideeën goed is om heldere verwachtingen te hebben omtrent de omvang van de middelen voor bepaalde onderzoeksgebieden;</text:p>
      <text:p text:style-name="ifm_p_mt.3.76mm_ifm">overwegende dat de grootste maatschappelijke uitdagingen en kansen liggen op drie terreinen: klimaat &amp; energietransitie, big data &amp; kunstmatige intelligentie en voedsel &amp; water;</text:p>
      <text:p text:style-name="ifm_p_mt.3.76mm_ifm">verzoekt de regering, de 60 miljoen euro extra die vanaf 2020 vrijkomt gericht in te zetten voor uitvragen voor onderzoek op deze drie genoemde terreinen,</text:p>
      <text:p text:style-name="ifm_p_mt.3.76mm_ifm">en gaat over tot de orde van de dag.</text:p>
      <text:p text:style-name="ifm_p_mt.3.76mm_ifm">Tiel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Tielen en Van der Molen over de 60 miljoen extra die vrijkomt inzetten voor uitvragen voor onderzoek</dc:title>
    <meta:user-defined meta:name="OVERHEIDop.ParlID/DC.identifier">kst-29338-192</meta:user-defined>
    <meta:user-defined meta:name="OVERHEIDop.ondernummer">192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Tielen en Van der Molen over de 60 miljoen extra die vrijkomt inzetten voor uitvragen voor onderzoek</meta:user-defined>
    <meta:user-defined meta:name="OVERHEIDop.Parlementair/DC.type">Kamerstuk</meta:user-defined>
    <meta:user-defined meta:name="OVERHEIDop.indiener">H. van der Molen</meta:user-defined>
    <meta:user-defined meta:name="OVERHEIDop.indiener">J.Z.C.M. Tielen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Tielen en Van der Molen over de 60 miljoen extra die vrijkomt inzetten voor uitvragen voor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