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1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38<text:tab/>Wetenschapsbudget</text:h>
      <text:h text:style-name="ifm_p_font.bold_size.9.06pt_mt.18.8mm_indent.-58.5mm_ifm" text:outline-level="1">Nr. 185<text:tab/>BRIEF VAN HET RATHENAU INSTITUUT</text:h>
      <text:p text:style-name="ifm_p_mt.3.76mm_ifm">Den Haag, 5 februari 2019</text:p>
      <text:p text:style-name="ifm_p_mt.3.76mm_ifm">Hierbij bied ik u met plezier de publicatie «Eieren voor het onderzoek: prijs, waarde en impact van onderzoek» van het Rathenau Instituut aan<text:note text:id="ID-872067-d36e64" text:note-class="footnote"><text:note-citation text:label="1 ">1</text:note-citation><text:note-body><text:p text:style-name="ifm_p_font.normal_size.6.93pt_mt..5mm_indent.-0.1161in_mleft.0.1161in_ifm">Raadpleegbaar via www.tweedekamer.nl.</text:p></text:note-body></text:note>. Dit rapport hebben we op verzoek van de voorbereidingsgroep Waarde van Wetenschap van de vaste Kamercommissie OCW – bestaande uit Judith Tielen (VVD), Eppo Bruins (CU) en Zihni Özdil (GroenLinks) – geschreven (Kamerstuk 29 383, nr. 181).</text:p>
      <text:p text:style-name="ifm_p_mt.3.76mm_ifm">In onze huidige kennissamenleving vraagt de ontwikkeling van de wetenschap steeds vaker om scherpere keuzes in de financiering van onderzoek. Keuzes die nodig zijn om de wetenschap toekomstbestendig te maken en de samenleving optimaal te laten profiteren van de wetenschap. De voorbereidingsgroep wilde van het Rathenau Instituut graag weten wat de mogelijkheden zijn om de economische effecten van deze keuzes te meten.</text:p>
      <text:p text:style-name="ifm_p_mt.3.76mm_ifm">Helaas zijn de meetmogelijkheden nog beperkt. Maar het effect van investeringen in de wetenschap is wel steeds beter te meten via opleiding, contractonderzoek en verschillende vormen van onderzoeksamenwerking. Zo blijkt uit arbeidsmarktstudies dat het loont mensen via onderzoek op te leiden. Ook blijkt dat onderzoekssamenwerking leidt tot meer economische impact. Deze aanpak levert een veelbelovende manier om nieuwe beleidsvoorstellen voor investeringen te beoordelen. Het Rathenau Instituut moedigt in dit rapport politiek en beleid aan hier meer gebruik van te maken.</text:p>
      <text:p text:style-name="ifm_p_mt.3.76mm_ifm">Het rapport zal dinsdagmiddag aanstaande tijdens de conferentie De Waarde van Wetenschap in de oude zaal van de Tweede Kamer door ons gepresenteerd en aangeboden worden.</text:p>
      <text:p text:style-name="ifm_p_mt.3.76mm_ifm">Met vriendelijke groeten,</text:p>
      <text:p text:style-name="ifm_p_mt.5.08mm_ifm"><text:line-break/>Dr. ir. Melanie<text:s/>Peters<text:line-break/>Directeur Rathenau Institu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38, nr. 185<text:tab/><text:page-number text:select-page="current"/></text:p>
      </style:footer>
    </style:master-page>
    <style:master-page xmlns:sdu-fn="http://schema.sdu.nl/2011/07/functions" style:name="Landscape" style:page-layout-name="landscape-margin-text">
      <style:footer>
        <text:p text:style-name="footer">Tweede Kamer, vergaderjaar 2018-2019, 29 338,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Advies van andere adviesorganen; Advies van het Rathenau Instituut over het verkrijgen van beter zicht op bijdrage van wetenschap aan verschillende economische en maatschappelijke sectoren</dc:title>
    <meta:user-defined meta:name="OVERHEIDop.ParlID/DC.identifier">kst-29338-185</meta:user-defined>
    <meta:user-defined meta:name="OVERHEIDop.ondernummer">185</meta:user-defined>
    <meta:user-defined meta:name="DCTERMS.W3CDTF/DCTERMS.available">2019-02-06</meta:user-defined>
    <meta:user-defined meta:name="OVERHEIDop.KamerstukTypen/DC.type">Overig</meta:user-defined>
    <meta:user-defined meta:name="OVERHEIDop.dossiernummer">29338</meta:user-defined>
    <meta:user-defined meta:name="OVERHEIDop.adviesRvS"/>
    <meta:user-defined meta:name="OVERHEIDop.documenttitel">Advies van het Rathenau Instituut over het verkrijgen van beter zicht op bijdrage van wetenschap aan verschillende economische en maatschappelijke sectoren</meta:user-defined>
    <meta:user-defined meta:name="OVERHEIDop.Parlementair/DC.type">Kamerstuk</meta:user-defined>
    <meta:user-defined meta:name="OVERHEIDop.indiener">Indiener/ondertekenaar n.v.t.</meta:user-defined>
    <meta:user-defined meta:name="OVERHEIDop.vergaderjaar">2018-2019</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Advies van andere adviesorganen; Advies van het Rathenau Instituut over het verkrijgen van beter zicht op bijdrage van wetenschap aan verschillende economische en maatschappelijke sectoren</meta:user-defined>
    <meta:user-defined meta:name="OVERHEIDop.publicationName">Kamerstuk</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