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38<text:tab/>Wetenschapsbudget</text:h>
      <text:h text:style-name="ifm_p_font.bold_size.9.06pt_mt.18.8mm_indent.-58.5mm_ifm" text:outline-level="1">Nr. 182<text:tab/>BRIEF VAN DE MINISTER VAN ONDERWIJS, CULTUUR EN WETENSCHAP</text:h>
      <text:p text:style-name="ifm_p_mt.3.76mm_ifm">Aan de Voorzitter van de Tweede Kamer der Staten-Generaal</text:p>
      <text:p text:style-name="ifm_p_mt.3.76mm_ifm">Den Haag, 18 december 2018</text:p>
      <text:p text:style-name="ifm_p_mt.3.76mm_ifm">Met deze brief ontvangt u het KNAW-rapport «Maatschappelijke Impact in Kaart» dat de Koninklijke Nederlandse Akademie van Wetenschappen (KNAW) mij op 2 november jongstleden heeft aangeboden.<text:note text:id="ID-867372-d36e83" text:note-class="footnote"><text:note-citation text:label="1 ">1</text:note-citation><text:note-body><text:p text:style-name="ifm_p_font.normal_size.6.93pt_mt..5mm_indent.-0.1161in_mleft.0.1161in_ifm">Raadpleegbaar via www.tweedekamer.nl</text:p></text:note-body></text:note></text:p>
      <text:p text:style-name="ifm_p_mt.3.76mm_ifm">De toenmalig staatsecretaris van Onderwijs, Cultuur en Wetenschap heeft de KNAW op 19 mei 2017 verzocht om te adviseren hoe impact van onderzoek en wetenschap het beste in kaart kan worden gebracht. Het voorliggende advies is daarvan het resultaat.</text:p>
      <text:p text:style-name="ifm_p_mt.3.76mm_ifm">Het rapport bevat nuttige bevindingen en aanbevelingen. De reactie op het rapport wordt opgenomen in de Wetenschapsbrief. Deze brief ontvangt de Kamer eind januari 2019.</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38, nr. 182<text:tab/><text:page-number text:select-page="current"/></text:p>
      </style:footer>
    </style:master-page>
    <style:master-page xmlns:sdu-fn="http://schema.sdu.nl/2011/07/functions" style:name="Landscape" style:page-layout-name="landscape-margin-text">
      <style:footer>
        <text:p text:style-name="footer">Tweede Kamer, vergaderjaar 2018-2019, 29 338,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Rapport “Maatschappelijke Impact in Kaart” van de Koninklijke Nederlandse Akademie van Wetenschappen (KNAW)</dc:title>
    <meta:user-defined meta:name="OVERHEIDop.ParlID/DC.identifier">kst-29338-182</meta:user-defined>
    <meta:user-defined meta:name="OVERHEIDop.ondernummer">182</meta:user-defined>
    <meta:user-defined meta:name="DCTERMS.W3CDTF/DCTERMS.available">2018-12-20</meta:user-defined>
    <meta:user-defined meta:name="OVERHEIDop.KamerstukTypen/DC.type">Brief</meta:user-defined>
    <meta:user-defined meta:name="OVERHEIDop.dossiernummer">29338</meta:user-defined>
    <meta:user-defined meta:name="OVERHEIDop.adviesRvS"/>
    <meta:user-defined meta:name="OVERHEIDop.documenttitel">Rapport “Maatschappelijke Impact in Kaart” van de Koninklijke Nederlandse Akademie van Wetenschappen (KNAW)</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Brief regering; Rapport “Maatschappelijke Impact in Kaart” van de Koninklijke Nederlandse Akademie van Wetenschappen (KNAW)</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