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38-17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338<text:tab/>Wetenschapsbudget</text:h>
      <text:h text:style-name="ifm_p_font.bold_size.9.06pt_mt.18.8mm_indent.-58.5mm_ifm" text:outline-level="1">Nr. 176
      <text:tab/>MOTIE VAN HET LID TIELEN C.S.</text:h>
      <text:p text:style-name="ifm_p_ifm">Voorgesteld 13 juni 2018</text:p>
      <text:p text:style-name="ifm_p_mt.3.76mm_ifm">De Kamer,</text:p>
      <text:p text:style-name="ifm_p_mt.3.76mm_ifm">gehoord de beraadslaging,</text:p>
      <text:p text:style-name="ifm_p_mt.3.76mm_ifm">overwegende dat er altijd plek moet zijn voor het vrije woord in de wetenschap, gedreven door nieuwsgierigheid en waarheidsvinding;</text:p>
      <text:p text:style-name="ifm_p_mt.3.76mm_ifm">van mening dat de vrije wetenschap nooit gehinderd mag worden door verschillen in morele of politieke meningen;</text:p>
      <text:p text:style-name="ifm_p_mt.3.76mm_ifm">constaterende dat er voorbeelden zijn van controversiële sprekers en open debatten waar geen ruimte voor bleek aan universiteiten;</text:p>
      <text:p text:style-name="ifm_p_mt.3.76mm_ifm">van mening dat het beschermen en verbeteren van het vrije woord in de wetenschap continu onderhoud, debat en verkenning nodig heeft;</text:p>
      <text:p text:style-name="ifm_p_mt.3.76mm_ifm">verzoekt de regering, universiteiten en kennisinstituten op te roepen aandacht te houden voor het voorkomen en terugdringen van zelfcensuur en beperking van diversiteit van perspectieven in de wetenschap,</text:p>
      <text:p text:style-name="ifm_p_mt.3.76mm_ifm">en gaat over tot de orde van de dag.</text:p>
      <text:p text:style-name="ifm_p_mt.3.76mm_ifm">Tielen</text:p>
      <text:p text:style-name="ifm_p_ifm">Van der Molen</text:p>
      <text:p text:style-name="ifm_p_ifm">Özd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338, nr. 1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338, nr. 1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enschapsbudget ; Motie; Motie van het lid Tielen c.s. over voorkomen van zelfcensuur en beperking van diversiteit</dc:title>
    <meta:user-defined meta:name="OVERHEIDop.ParlID/DC.identifier">kst-29338-176</meta:user-defined>
    <meta:user-defined meta:name="OVERHEIDop.ondernummer">176</meta:user-defined>
    <meta:user-defined meta:name="DCTERMS.W3CDTF/DCTERMS.available">2018-06-14</meta:user-defined>
    <meta:user-defined meta:name="OVERHEIDop.KamerstukTypen/DC.type">Motie</meta:user-defined>
    <meta:user-defined meta:name="OVERHEIDop.dossiernummer">29338</meta:user-defined>
    <meta:user-defined meta:name="OVERHEIDop.adviesRvS"/>
    <meta:user-defined meta:name="OVERHEIDop.documenttitel">Motie van het lid Tielen c.s. over voorkomen van zelfcensuur en beperking van diversiteit</meta:user-defined>
    <meta:user-defined meta:name="OVERHEIDop.Parlementair/DC.type">Kamerstuk</meta:user-defined>
    <meta:user-defined meta:name="OVERHEIDop.indiener">H. van der Molen</meta:user-defined>
    <meta:user-defined meta:name="OVERHEIDop.indiener">Z. Özdil</meta:user-defined>
    <meta:user-defined meta:name="OVERHEIDop.indiener">J.Z.C.M. Tielen</meta:user-defined>
    <meta:user-defined meta:name="OVERHEIDop.vergaderjaar">2017-2018</meta:user-defined>
    <meta:user-defined meta:name="OVERHEIDop.dossiertitel">Wetenschapsbudg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enschapsbudget ; Motie; Motie van het lid Tielen c.s. over voorkomen van zelfcensuur en beperking van divers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3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