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38-17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338<text:tab/>Wetenschapsbudget</text:h>
      <text:h text:style-name="ifm_p_font.bold_size.9.06pt_mt.18.8mm_indent.-58.5mm_ifm" text:outline-level="1">Nr. 174
      <text:tab/>MOTIE VAN HET LID FUTSELAAR</text:h>
      <text:p text:style-name="ifm_p_ifm">Voorgesteld 13 juni 2018</text:p>
      <text:p text:style-name="ifm_p_mt.3.76mm_ifm">De Kamer,</text:p>
      <text:p text:style-name="ifm_p_mt.3.76mm_ifm">gehoord de beraadslaging,</text:p>
      <text:p text:style-name="ifm_p_mt.3.76mm_ifm">overwegende dat uit signalen van universiteiten en studenten blijkt dat met name bij de geesteswetenschappen de financiële nood hoog is, zowel binnen onderwijs als onderzoek;</text:p>
      <text:p text:style-name="ifm_p_mt.3.76mm_ifm">overwegende dat het Rathenau Instituut constateert dat de ontwikkeling van de lectoraten op hogescholen traag gaat, hun inbedding in het onderwijs zeer beperkt is en dat een visie mist op de verdere onderzoeksfunctie van hogescholen;</text:p>
      <text:p text:style-name="ifm_p_mt.3.76mm_ifm">van mening dat de 60 miljoen die binnen de sectorplannen voor onderzoek op het gebied van bèta en techniek is gereserveerd rechtvaardig is, maar dat de 10 miljoen die dan overblijft voor SSH (sociale wetenschappen en geesteswetenschappen) wel karig is ten opzichte van de hoge nood;</text:p>
      <text:p text:style-name="ifm_p_mt.3.76mm_ifm">verzoekt de regering, het bestedingsplan wetenschapsbudget als volgt te wijzigen: door de investeringen in wetenschap via de sectorplannen met 5 miljoen structureel te verhogen, specifiek te gebruiken voor het sectorplan SSH, en dit te bekostigen door de geplande investeringen in praktijkgericht onderzoek structureel met 5 miljoen te verlagen,</text:p>
      <text:p text:style-name="ifm_p_mt.3.76mm_ifm">en gaat over tot de orde van de dag.</text:p>
      <text:p text:style-name="ifm_p_mt.3.76mm_ifm">Futs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338, nr. 174<text:tab/><text:page-number text:select-page="current"/></text:p>
      </style:footer>
    </style:master-page>
    <style:master-page xmlns:sdu-fn="http://schema.sdu.nl/2011/07/functions" style:name="Landscape" style:page-layout-name="landscape-margin-text">
      <style:footer>
        <text:p text:style-name="footer">Tweede Kamer, vergaderjaar 2017-2018, 29 338, nr. 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enschapsbudget ; Motie; Motie van het lid Futselaar over wijziging van het bestedingsplan wetenschapsbudget</dc:title>
    <meta:user-defined meta:name="OVERHEIDop.ParlID/DC.identifier">kst-29338-174</meta:user-defined>
    <meta:user-defined meta:name="OVERHEIDop.ondernummer">174</meta:user-defined>
    <meta:user-defined meta:name="DCTERMS.W3CDTF/DCTERMS.available">2018-06-14</meta:user-defined>
    <meta:user-defined meta:name="OVERHEIDop.KamerstukTypen/DC.type">Motie</meta:user-defined>
    <meta:user-defined meta:name="OVERHEIDop.dossiernummer">29338</meta:user-defined>
    <meta:user-defined meta:name="OVERHEIDop.adviesRvS"/>
    <meta:user-defined meta:name="OVERHEIDop.documenttitel">Motie van het lid Futselaar over wijziging van het bestedingsplan wetenschapsbudget</meta:user-defined>
    <meta:user-defined meta:name="OVERHEIDop.Parlementair/DC.type">Kamerstuk</meta:user-defined>
    <meta:user-defined meta:name="OVERHEIDop.indiener">F.W. Futselaar</meta:user-defined>
    <meta:user-defined meta:name="OVERHEIDop.vergaderjaar">2017-2018</meta:user-defined>
    <meta:user-defined meta:name="OVERHEIDop.dossiertitel">Wetenschapsbudg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enschapsbudget ; Motie; Motie van het lid Futselaar over wijziging van het bestedingsplan wetenschapsbudget</meta:user-defined>
    <meta:user-defined meta:name="OVERHEIDop.publicationName">Kamerstuk</meta:user-defined>
    <meta:user-defined meta:name="OVERHEID.Organisatietype/OVERHEID.organisationType">staten generaal</meta:user-defined>
    <meta:user-defined meta:name="DCTERMS.W3CDTF/DCTERMS.issued">2018-06-13</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