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69
      <text:tab/>MOTIE VAN HET LID ÖZDIL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dat NWO met ingang van komende aanvraagrondes voor Veni- en Vidi-financiering kandidaten gaat vragen om een inbeddingsgarantie;</text:p>
      <text:p text:style-name="ifm_p_mt.3.76mm_ifm">overwegende dat daarmee onderzoekers alleen nog met steun van hun beoogde onderzoeksinstelling aanvragen voor Veni en Vidi kunnen indienen;</text:p>
      <text:p text:style-name="ifm_p_mt.3.76mm_ifm">verzoekt de regering, de inbeddingsgarantie zo in te richten dat de wetenschappelijke vrijheid en onafhankelijkheid van onderzoekers ten opzichte van hun beoogde onderzoeksinstelling gewaarborgd blijft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38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38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 ; Motie; Motie van het lid Özdil over de inrichting van de inbeddingsgarantie</dc:title>
    <meta:user-defined meta:name="OVERHEIDop.ParlID/DC.identifier">kst-29338-169</meta:user-defined>
    <meta:user-defined meta:name="OVERHEIDop.ondernummer">169</meta:user-defined>
    <meta:user-defined meta:name="DCTERMS.W3CDTF/DCTERMS.available">2018-06-14</meta:user-defined>
    <meta:user-defined meta:name="OVERHEIDop.KamerstukTypen/DC.type">Motie</meta:user-defined>
    <meta:user-defined meta:name="OVERHEIDop.dossiernummer">29338</meta:user-defined>
    <meta:user-defined meta:name="OVERHEIDop.adviesRvS"/>
    <meta:user-defined meta:name="OVERHEIDop.documenttitel">Motie van het lid Özdil over de inrichting van de inbeddingsgarantie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 ; Motie; Motie van het lid Özdil over de inrichting van de inbeddingsgara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