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68
      <text:tab/>MOTIE VAN HET LID ÖZDIL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kwantumtechnologie en biotechnologie fundamenten zijn van de hightecheconomie;</text:p>
      <text:p text:style-name="ifm_p_mt.3.76mm_ifm">overwegende dat Nederlandse universiteiten en onderzoeksinstellingen wereldwijd leidend zijn op deze gebieden;</text:p>
      <text:p text:style-name="ifm_p_mt.3.76mm_ifm">overwegende dat de sector waarschuwt dat Nederland die voorsprong dreigt kwijt te raken aan de Verenigde Staten en China;</text:p>
      <text:p text:style-name="ifm_p_mt.3.76mm_ifm">overwegende dat het regeerakkoord een sterkere focus van het topsectorenbeleid bepleit op de economische kansen die kwantum te bieden heeft;</text:p>
      <text:p text:style-name="ifm_p_mt.3.76mm_ifm">verzoekt de regering om, op het gebied van kwantum- en biotechnologie een verbinding aan te brengen tussen de Nationale Wetenschapsagenda en het topsectorenbeleid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38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38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 ; Motie; Motie van het lid Özdil over verbinding tussen Nationale Wetenschapsagenda en topsectorenbeleid</dc:title>
    <meta:user-defined meta:name="OVERHEIDop.ParlID/DC.identifier">kst-29338-168</meta:user-defined>
    <meta:user-defined meta:name="OVERHEIDop.ondernummer">168</meta:user-defined>
    <meta:user-defined meta:name="DCTERMS.W3CDTF/DCTERMS.available">2018-06-14</meta:user-defined>
    <meta:user-defined meta:name="OVERHEIDop.KamerstukTypen/DC.type">Motie</meta:user-defined>
    <meta:user-defined meta:name="OVERHEIDop.dossiernummer">29338</meta:user-defined>
    <meta:user-defined meta:name="OVERHEIDop.adviesRvS"/>
    <meta:user-defined meta:name="OVERHEIDop.documenttitel">Motie van het lid Özdil over verbinding tussen Nationale Wetenschapsagenda en topsectorenbeleid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Motie; Motie van het lid Özdil over verbinding tussen Nationale Wetenschapsagenda en topsector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