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66
      <text:tab/>MOTIE VAN HET LID BRUINS C.S.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er geld voor een sectorplan SSH is gereserveerd in de plannen van dit kabinet;</text:p>
      <text:p text:style-name="ifm_p_mt.3.76mm_ifm">constaterende dat aan de Nederlandse universiteiten de sociale wetenschappen in financiële omvang vele malen groter is dan de geesteswetenschappen;</text:p>
      <text:p text:style-name="ifm_p_mt.3.76mm_ifm">constaterende dat sommige richtingen, zoals theologie en religiewetenschappen en taal- en letterkunde, van hoge kwaliteit zijn maar een kwetsbare omvang hebben;</text:p>
      <text:p text:style-name="ifm_p_mt.3.76mm_ifm">van mening dat bij sectorplannen scherpe keuzes nodig zijn en dat investeren nodig is daar waar de nood het hoogst is;</text:p>
      <text:p text:style-name="ifm_p_mt.3.76mm_ifm">verzoekt de Minister, het komende sectorplan SSH met name te toetsen op voldoende aandacht en ondersteuning voor de geesteswetenschappen,</text:p>
      <text:p text:style-name="ifm_p_mt.3.76mm_ifm">en gaat over tot de orde van de dag.</text:p>
      <text:p text:style-name="ifm_p_mt.3.76mm_ifm">Bruins</text:p>
      <text:p text:style-name="ifm_p_ifm">Özdil</text:p>
      <text:p text:style-name="ifm_p_ifm">Futselaar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; Motie van het lid Bruins c.s. over voldoende aandacht en ondersteuning voor geesteswetenschappen</dc:title>
    <meta:user-defined meta:name="OVERHEIDop.ParlID/DC.identifier">kst-29338-166</meta:user-defined>
    <meta:user-defined meta:name="OVERHEIDop.ondernummer">166</meta:user-defined>
    <meta:user-defined meta:name="DCTERMS.W3CDTF/DCTERMS.available">2018-06-14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Motie van het lid Bruins c.s. over voldoende aandacht en ondersteuning voor geesteswetenschappen</meta:user-defined>
    <meta:user-defined meta:name="OVERHEIDop.Parlementair/DC.type">Kamerstuk</meta:user-defined>
    <meta:user-defined meta:name="OVERHEIDop.indiener">Z. Özdil</meta:user-defined>
    <meta:user-defined meta:name="OVERHEIDop.indiener">F.W. Futselaar</meta:user-defined>
    <meta:user-defined meta:name="OVERHEIDop.indiener">H. van der Molen</meta:user-defined>
    <meta:user-defined meta:name="OVERHEIDop.indiener">E.E.W. Bruins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; Motie van het lid Bruins c.s. over voldoende aandacht en ondersteuning voor geestesweten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