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38<text:tab/>Wetenschapsbudget</text:h>
      <text:h text:style-name="ifm_p_font.bold_size.9.06pt_mt.18.8mm_indent.-58.5mm_ifm" text:outline-level="1">Nr. 164<text:tab/>BRIEF VAN DE MINISTER VAN ONDERWIJS, CULTUUR EN WETENSCHAP</text:h>
      <text:p text:style-name="ifm_p_mt.3.76mm_ifm">Aan de Voorzitter van de Tweede Kamer der Staten-Generaal</text:p>
      <text:p text:style-name="ifm_p_mt.3.76mm_ifm">Den Haag, 30 mei 2018</text:p>
      <text:p text:style-name="ifm_p_mt.3.76mm_ifm">Met deze brief ontvangt u het rapport «Drijfveren van onderzoekers»<text:note text:id="ID-843934-d36e83" text:note-class="footnote"><text:note-citation text:label="1 ">1</text:note-citation><text:note-body><text:p text:style-name="ifm_p_font.normal_size.6.93pt_mt..5mm_indent.-0.1161in_mleft.0.1161in_ifm">Raadpleegbaar via www.tweedekamer.nl</text:p></text:note-body></text:note>. Dit rapport is door het Rathenau Instituut opgesteld op verzoek van mijn ministerie. De uitkomsten van het onderzoek zal ik in ieder geval betrekken bij de Wetenschapsbrief die ik later dit jaar naar de Kamer stuur.</text:p>
      <text:p text:style-name="ifm_p_mt.3.76mm_ifm">Het rapport laat de resultaten zien van een enquête onder 2.613 onderzoekers die werken aan een van de Nederlandse universiteiten, universitaire medische centra, hogescholen, instituten van NWO of KNAW of in een van de publieke kennisorganisaties. De vragen gingen over hun tijdsbesteding, doelstellingen, aandacht voor kennisoverdracht en internationale mobiliteit.</text:p>
      <text:p text:style-name="ifm_p_mt.3.76mm_ifm">In 2013 is een vergelijkbare enquête gehouden onder 4.243 onderzoekers. Dit gebeurde toen in het kader van het IBO Wetenschappelijk onderzoek. In dat onderzoek waren hogescholen en TO2-instellingen niet meegen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38, nr. 164<text:tab/><text:page-number text:select-page="current"/></text:p>
      </style:footer>
    </style:master-page>
    <style:master-page xmlns:sdu-fn="http://schema.sdu.nl/2011/07/functions" style:name="Landscape" style:page-layout-name="landscape-margin-text">
      <style:footer>
        <text:p text:style-name="footer">Tweede Kamer, vergaderjaar 2017-2018, 29 338,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Brief regering; Rapport ‘Drijfveren van onderzoekers’</dc:title>
    <meta:user-defined meta:name="OVERHEIDop.ParlID/DC.identifier">kst-29338-164</meta:user-defined>
    <meta:user-defined meta:name="OVERHEIDop.ondernummer">164</meta:user-defined>
    <meta:user-defined meta:name="DCTERMS.W3CDTF/DCTERMS.available">2018-06-04</meta:user-defined>
    <meta:user-defined meta:name="OVERHEIDop.KamerstukTypen/DC.type">Brief</meta:user-defined>
    <meta:user-defined meta:name="OVERHEIDop.dossiernummer">29338</meta:user-defined>
    <meta:user-defined meta:name="OVERHEIDop.adviesRvS"/>
    <meta:user-defined meta:name="OVERHEIDop.documenttitel">Rapport ‘Drijfveren van onderzoeker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Rapport ‘Drijfveren van onderzoekers’</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