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0<text:tab/>BRIEF VAN DE MINISTERS VAN VOLKSGEZONDHEID, WELZIJN EN SPORT EN VAN ONDERWIJS, CULTUUR EN WETENSCHAP</text:h>
      <text:p text:style-name="ifm_p_mt.3.76mm_ifm">Aan de Voorzitter van de Tweede Kamer der Staten-Generaal</text:p>
      <text:p text:style-name="ifm_p_mt.3.76mm_ifm">Den Haag, 5 april 2018</text:p>
      <text:p text:style-name="ifm_p_mt.3.76mm_ifm">In december 2015 hebben onze ambtsvoorgangers u geïnformeerd (Kamerstuk 29 338, nr. 151) over het voornemen om ZonMw, onder voorwaarden, in te bedden in het domein Zorgonderzoek en Medische wetenschappen van NWO. Zorgonderzoek Nederland (Zon) is een zelfstandig bestuursorgaan (zbo) onder het Ministerie van VWS. Medische wetenschappen, Mw, is één van de vier domeinen in de huidige zbo NWO. Op basis van een samenwerkingsovereenkomst zijn beide sinds mei 2001 bestuurlijk gefuseerd onder de naam ZonMw.</text:p>
      <text:p text:style-name="ifm_p_mt.3.76mm_ifm">De inbedding van ZonMW in NWO zou zijn beslag krijgen met het intrekken van de wet op Zon en de wijziging van de wet op de NWO. De doelstelling van deze inbedding betrof met name de mogelijkheid om multi-disciplinair onderzoek domein-overstijgend over de gehele breedte van de wetenschap te kunnen programmeren en om het werken langs de volledige keten van fundamenteel, toegepast en praktijkgericht onderzoek te bevorderen.</text:p>
      <text:p text:style-name="ifm_p_mt.3.76mm_ifm">Gedurende het transitieproces zijn wij tot de conclusie gekomen dat een wetswijziging niet het juiste instrument is om deze doelstelling te realiseren. De taken en werkwijzen van NWO en Zon en de invulling van het opdrachtgeverschap door OCW en VWS verschillen te zeer van elkaar om in één wet te verenigen.</text:p>
      <text:p text:style-name="ifm_p_mt.3.76mm_ifm">Wij hebben daarom besloten de Wet op Zon te laten bestaan en de NWO-wet ongewijzigd te laten. NWO en Zon blijven daarmee aparte zbo’s. Dit betekent dat de Minister van OCW eigenaar en opdrachtgever is van NWO waarbinnen het domein Medische Wetenschappen valt. De Minister van VWS is eigenaar en (een van de) opdrachtgevers van Zon en verantwoordelijk voor de aansluiting van het toegepast onderzoek en implementatie bij het fundamenteel onderzoek bij ZonMw.</text:p>
      <text:p text:style-name="ifm_p_mt.3.76mm_ifm">De doelstelling om zowel de multi-disciplinaire als domein-overstijgende samenwerking binnen NWO te bevorderen blijft overeind. Evenals het borgen van de verbinding van fundamenteel onderzoek, toegepast en toepassingsgericht onderzoek en implementatie binnen het medisch domein.</text:p>
      <text:p text:style-name="ifm_p_mt.3.76mm_ifm">Wij hebben NWO en Zon gevraagd om de bestaande samenwerkingsovereenkomst op medische wetenschappen en zorgonderzoek per 1 januari 2019 te actualiseren als alternatief voor een wettelijke integratie, waarbij recht wordt gedaan aan zowel de integrale samenhang en samenwerking van de vier NWO domeinen als aan de unieke keten van fundamenteel onderzoek, toegepast onderzoek en implementatie waaraan momenteel door ZonMw invulling wordt gegeven.</text:p>
      <text:p text:style-name="ifm_p_mt.3.76mm_ifm">Wij vertrouwen u hiermee voldoende te hebben geïnformeerd.</text:p>
      <text:p text:style-name="ifm_p_mt.5.08mm_ifm">De Minister van Volksgezondheid, Welzijn en Sport,<text:line-break/>H.M. de<text:s/>Jonge</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0<text:tab/><text:page-number text:select-page="current"/></text:p>
      </style:footer>
    </style:master-page>
    <style:master-page xmlns:sdu-fn="http://schema.sdu.nl/2011/07/functions" style:name="Landscape" style:page-layout-name="landscape-margin-text">
      <style:footer>
        <text:p text:style-name="footer">Tweede Kamer, vergaderjaar 2017-2018, 29 33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Samenwerking ZonMw en NWO</dc:title>
    <meta:user-defined meta:name="OVERHEIDop.ParlID/DC.identifier">kst-29338-160</meta:user-defined>
    <meta:user-defined meta:name="OVERHEIDop.ondernummer">160</meta:user-defined>
    <meta:user-defined meta:name="DCTERMS.W3CDTF/DCTERMS.available">2018-04-06</meta:user-defined>
    <meta:user-defined meta:name="OVERHEIDop.KamerstukTypen/DC.type">Brief</meta:user-defined>
    <meta:user-defined meta:name="OVERHEIDop.dossiernummer">29338</meta:user-defined>
    <meta:user-defined meta:name="OVERHEIDop.adviesRvS"/>
    <meta:user-defined meta:name="OVERHEIDop.documenttitel">Samenwerking ZonMw en NWO</meta:user-defined>
    <meta:user-defined meta:name="OVERHEIDop.Parlementair/DC.type">Kamerstuk</meta:user-defined>
    <meta:user-defined meta:name="OVERHEIDop.indiener">I.K. van Engelshoven</meta:user-defined>
    <meta:user-defined meta:name="OVERHEIDop.indiener">H.M. de Jonge</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Samenwerking ZonMw en NWO</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