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38<text:tab/>Wetenschapsbudget</text:h>
      <text:h text:style-name="ifm_p_font.bold_size.9.06pt_mt.18.8mm_indent.-58.5mm_ifm" text:outline-level="1">Nr. 151
      <text:tab/>BRIEF VAN DE MINISTER VAN VOLKSGEZONDHEID, WELZIJN EN SPORT EN STAATSSECRETARIS VAN ONDERWIJS, CULTUUR EN WETENSCHAP</text:h>
      <text:p text:style-name="ifm_p_mt.3.76mm_ifm">Aan de Voorzitter van de Tweede Kamer der Staten-Generaal</text:p>
      <text:p text:style-name="ifm_p_mt.3.76mm_ifm">Den Haag, 17 december 2015</text:p>
      <text:p text:style-name="ifm_p_mt.3.76mm_ifm">Met deze brief informeren wij u over de inbedding van ZonMw in de nieuwe NWO-organisatie. Zorgonderzoek Nederland, Zon, is nu een zelfstandig bestuursorgaan onder het Ministerie van VWS. Medische wetenschappen, Mw, is één van de negen gebieden in de huidige NWO-organisatie. Beide werken op basis van een samenwerkingsovereenkomst zeer nauw samen onder de naam ZonMw.</text:p>
      <text:p text:style-name="ifm_p_mt.3.76mm_ifm">In de Wetenschapsvisie 2025, die op 25 november 2014 (Kamerstuk 29 338, nr. 141) aan uw Kamer is aangeboden, is ingegaan op de veranderingen in de governance van NWO. De kern van die verandering is het verstevigen van de bestuurskracht van de centrale leiding van NWO onder het gelijktijdig terugdringen van de zelfstandigheid van de huidige NWO-onderdelen. Het bestuur krijgt de vorm van een Raad van Bestuur en een breed samengestelde Raad van Toezicht. Hiermee verdwijnt de bestuurlijke gelaagdheid uit de organisatie en kan er organisatorisch en budgettair flexibeler worden gewerkt. De slagkracht van het bestuur wordt versterkt.</text:p>
      <text:p text:style-name="ifm_p_mt.3.76mm_ifm">Met betrekking tot de positionering van ZonMw en de relatie van ZonMw en NWO is destijds aangegeven dat de Minister van VWS, in goed overleg met de Staatssecretaris van OCW, een besluit zou voorbereiden. Op uw verzoek is op 23 januari 2015 een nadere toelichting daarop aan uw Kamer gestuurd (Kamerstuk 29 338, nr. 143).</text:p>
      <text:p text:style-name="ifm_p_mt.3.76mm_ifm">Vervolgens bent u op 14 april 2015 (Kamerstuk 29 338, nr. 145) geïnformeerd over de nadere uitwerking van de nieuwe governance van NWO. De negen gebiedsbesturen worden teruggebracht tot vier domeinen. Dit zijn Sociale- en Geesteswetenschappen, Zorgonderzoek en Medische wetenschappen, Technische en Toegepaste wetenschappen en Bètawetenschappen. Het terugbrengen tot vier domeinen leidt tot ontschotting, waardoor meer discipline-overstijgende programmering en NWO-brede (interdisciplinaire) samenwerking mogelijk wordt. In de brief is aangegeven dat de details over bevoegdheden en verantwoordelijkheden met betrekking tot ZonMw op korte termijn door OCW en VWS worden uitgewerkt.</text:p>
      <text:p text:style-name="ifm_p_mt.3.76mm_ifm">Met betrekking tot de inbedding van ZonMw in de nieuwe NWO-organisatie kunnen wij u nu verder informeren.</text:p>
      <text:p text:style-name="ifm_p_mt.3.76mm_ifm">Het voornemen is dat ZonMw in zijn geheel opgaat in het NWO-domein Zorgonderzoek en Medische wetenschappen. Voorwaarde is dat beide organisaties in de komende transitieperiode met succes naar de nieuwe situatie toegroeien. Verder is van belang dat ZonMw zich naar het veld toe kan blijven profileren onder de naam ZonMw.</text:p>
      <text:p text:style-name="ifm_p_mt.3.76mm_ifm">Met betrekking tot enkele specifieke elementen hebben we de volgende afspraken gemaakt:</text:p>
      <text:p text:style-name="ifm_p_indent.-5mm_mleft.5mm_ifm">•<text:tab/>De Minister van VWS behoudt de volledige zeggenschap over het eigen budget van Zon en voor de daaraan gekoppelde programmering;</text:p>
      <text:p text:style-name="ifm_p_indent.-5mm_mleft.5mm_ifm">•<text:tab/>De Minister van VWS doet de voordracht voor één lid van de Raad van Toezicht;</text:p>
      <text:p text:style-name="ifm_p_indent.-5mm_mleft.5mm_ifm">•<text:tab/>De voordracht van helft van de leden van het domeinbestuur Zorgonderzoek en Medische wetenschap geschiedt door het domeinbestuur in samenspraak met de Minister van VWS. De Raad van Bestuur benoemt, ontslaat en schorst de leden van de domeinbesturen op voordracht van de domeinen.</text:p>
      <text:p text:style-name="ifm_p_indent.-5mm_mleft.5mm_ifm">•<text:tab/>De voordracht van de voorzitter van het domein Zorgonderzoek en Medische wetenschap geschiedt in samenspraak door de Raad van Toezicht met de Minister van VWS en het domeinbestuur Zorgonderzoek en Medische wetenschappen. De Minister van Onderwijs, Cultuur en Wetenschap benoemt de voorzitter.</text:p>
      <text:p text:style-name="ifm_p_mt.3.76mm_ifm">Dit zijn de uitgangspunten die meegenomen worden in het wetswijzigingstraject. Op deze wijze worden discipline-overstijgende programmering en NWO-brede interdisciplinaire samenwerking maximaal ondersteund, is de nauwe, vruchtbare samenwerking tussen Zon en Mw gewaarborgd en blijft het specifieke karakter van Zon behouden.</text:p>
      <text:p text:style-name="ifm_p_mt.3.76mm_ifm">Het moment van besluitvorming van de daadwerkelijke inbedding van Zon in NWO zal nader worden bepaald maar vindt uiterlijk aan het eind van de transitieperiode plaats.</text:p>
      <text:p text:style-name="ifm_p_mt.5.08mm_ifm">De Minister van Volksgezondheid, Welzijn en Sport,<text:line-break/>E.I.<text:s/>Schippers</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38, nr. 151<text:tab/><text:page-number text:select-page="current"/></text:p>
      </style:footer>
    </style:master-page>
    <style:master-page xmlns:sdu-fn="http://schema.sdu.nl/2011/07/functions" style:name="Landscape" style:page-layout-name="landscape-margin-text">
      <style:footer>
        <text:p text:style-name="footer">Tweede Kamer, vergaderjaar 2015-2016, 29 33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enschapsbudget ; Brief regering; Inbedding van ZonMw in de nieuwe NWO-organisatie</dc:title>
    <meta:user-defined meta:name="OVERHEIDop.ParlID/DC.identifier">kst-29338-151</meta:user-defined>
    <meta:user-defined meta:name="OVERHEIDop.ondernummer">151</meta:user-defined>
    <meta:user-defined meta:name="DCTERMS.W3CDTF/DCTERMS.available">2015-12-21</meta:user-defined>
    <meta:user-defined meta:name="OVERHEIDop.KamerstukTypen/DC.type">Brief</meta:user-defined>
    <meta:user-defined meta:name="OVERHEIDop.dossiernummer">29338</meta:user-defined>
    <meta:user-defined meta:name="OVERHEIDop.documenttitel">Inbedding van ZonMw in de nieuwe NWO-organisatie</meta:user-defined>
    <meta:user-defined meta:name="OVERHEIDop.Parlementair/DC.type">Kamerstuk</meta:user-defined>
    <meta:user-defined meta:name="OVERHEIDop.indiener">S. Dekker</meta:user-defined>
    <meta:user-defined meta:name="OVERHEIDop.indiener">E.I. Schippers</meta:user-defined>
    <meta:user-defined meta:name="OVERHEIDop.vergaderjaar">2015-2016</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Inbedding van ZonMw in de nieuwe NWO-organisati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