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38<text:tab/>Wetenschapsbudget</text:h>
      <text:h text:style-name="ifm_p_font.bold_size.9.06pt_mt.18.8mm_indent.-58.5mm_ifm" text:outline-level="1">Nr. 141
      <text:tab/>BRIEF VAN DE MINISTER EN STAATSSECRETARIS VAN ONDERWIJS, CULTUUR EN WETENSCHAP EN DE MINISTER VAN ECONOMISCHE ZAKEN</text:h>
      <text:p text:style-name="ifm_p_mt.3.76mm_ifm">Aan de Voorzitter van de Tweede Kamer der Staten-Generaal</text:p>
      <text:p text:style-name="ifm_p_mt.3.76mm_ifm">Den Haag, 25 november 2014</text:p>
      <text:p text:style-name="ifm_p_mt.3.76mm_ifm">Hierbij bieden wij u de «Wetenschapsvisie 2025: keuzes voor de toekomst» aan alsmede het rapport «Drijfveren van onderzoekers» van het Rathenau Instituut en een advies over de governancestructuur van NWO<text:note text:id="ID-419779-d36e58" text:note-class="footnote"><text:note-citation text:label="1 ">1</text:note-citation><text:note-body><text:p text:style-name="ifm_p_font.normal_size.6.93pt_mt..5mm_indent.-0.1161in_mleft.0.1161in_ifm">Raadpleegbaar via www.tweedekamer.nl</text:p></text:note-body></text:note>.</text:p>
      <text:p text:style-name="ifm_p_mt.3.76mm_ifm">De «Wetenschapsvisie 2025: keuzes voor de toekomst» bevat de kabinetsreactie op het Interdepartementaal Beleidsonderzoek Wetenschappelijk onderzoek en de beleidsreacties op de AWT-adviezen «Boven het maaiveld» en «Maatwerk in onderzoeksinfrastructuur». Met de visie wordt tegemoet gekomen aan de nog openstaande punten bij de NWO- en KNAW-evaluatie en wordt uitvoering gegeven aan een reeks toezeggingen die als bijlage bij de visie zijn opgenomen. Wij beschouwen de «Wetenschapsvisie 2025: keuzes voor de toekomst» als het wetenschapsbudget in de zin van artikel 16a en 17 van de NWO-wet.</text:p>
      <text:p text:style-name="ifm_p_mt.3.76mm_ifm">De wetenschapsvisie is mede het resultaat van de inbreng van een groot aantal partijen, waaronder zowel jonge als gearriveerde wetenschappers, bestuurders van kennisinstellingen, vertegenwoordigers uit het bedrijfsleven en van maatschappelijke organisaties en – via een debatreeks – van betrokken burgers.</text:p>
      <text:p text:style-name="ifm_p_mt.5.08mm_ifm">De Minister van Onderwijs, Cultuur en Wetenschap,<text:line-break/>M.<text:s/>Bussemaker</text:p>
      <text:p text:style-name="ifm_p_mt.3.76mm_ifm">De Staatssecretaris van Onderwijs, Cultuur en Wetenschap,<text:line-break/>S.<text:s/>Dekk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38, nr. 141<text:tab/><text:page-number text:select-page="current"/></text:p>
      </style:footer>
    </style:master-page>
    <style:master-page xmlns:sdu-fn="http://schema.sdu.nl/2011/07/functions" style:name="Landscape" style:page-layout-name="landscape-margin-text">
      <style:footer>
        <text:p text:style-name="footer">Tweede Kamer, vergaderjaar 2014-2015, 29 338,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enschapsbudget ; Brief regering; Aanbieding van de "Wetenschapsvisie 2025: keuzes voor de toekomst" alsmede het rapport "Drijfveren van onderzoekers" en een advies over de governancestructuur van NWO</dc:title>
    <meta:user-defined meta:name="OVERHEIDop.ParlID/DC.identifier">kst-29338-141</meta:user-defined>
    <meta:user-defined meta:name="OVERHEIDop.ondernummer">141</meta:user-defined>
    <meta:user-defined meta:name="DCTERMS.W3CDTF/DCTERMS.available">2014-12-03</meta:user-defined>
    <meta:user-defined meta:name="OVERHEIDop.KamerstukTypen/DC.type">Brief</meta:user-defined>
    <meta:user-defined meta:name="OVERHEIDop.dossiernummer">29338</meta:user-defined>
    <meta:user-defined meta:name="OVERHEIDop.documenttitel">Aanbieding van de "Wetenschapsvisie 2025: keuzes voor de toekomst" alsmede het rapport "Drijfveren van onderzoekers" en een advies over de governancestructuur van NWO</meta:user-defined>
    <meta:user-defined meta:name="OVERHEIDop.Parlementair/DC.type">Kamerstuk</meta:user-defined>
    <meta:user-defined meta:name="OVERHEIDop.indiener">S. Dekker</meta:user-defined>
    <meta:user-defined meta:name="OVERHEIDop.indiener">H.G.J. Kamp</meta:user-defined>
    <meta:user-defined meta:name="OVERHEIDop.indiener">M. Bussemaker</meta:user-defined>
    <meta:user-defined meta:name="OVERHEIDop.vergaderjaar">2014-2015</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Aanbieding van de "Wetenschapsvisie 2025: keuzes voor de toekomst" alsmede het rapport "Drijfveren van onderzoekers" en een advies over de governancestructuur van NWO</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