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31<text:tab/>BRIEF VAN DE STAATSSECRETARIS VAN ONDERWIJS, CULTUUR EN WETENSCHAP</text:h>
      <text:p text:style-name="ifm_p_mt.3.76mm_ifm">Aan de Voorzitter van de Tweede Kamer der Staten-Generaal</text:p>
      <text:p text:style-name="ifm_p_mt.3.76mm_ifm">Den Haag, 7 maart 2014</text:p>
      <text:p text:style-name="ifm_p_mt.3.76mm_ifm">Naar aanleiding van een toezegging in het algemeen overleg op 4 juli 2012 (Kamerstuk 29 338, nr. 117), heb ik u op 20 maart 2013 geïnformeerd over het verzoek dat ik aan de KNAW, VSNU, NFU en NWO heb gedaan (Kamerstuk 29 338, nr. 118). Dit verzoek betrof het inventariseren en analyseren van de bestaande praktijk bij het benutten van intellectueel eigendom op resultaten van wetenschappelijk onderzoek, in het bijzonder patenten, vanuit het oogpunt van kansen, en daarbij mogelijk aanbevelingen te doen.</text:p>
      <text:p text:style-name="ifm_p_mt.3.76mm_ifm">Mede namens de minister van Onderwijs, Cultuur en Wetenschap en de minister van Economische Zaken bied ik u het rapport «Benutting van octrooien op resultaten van wetenschappelijk onderzoek» aan<text:note text:id="ID-301562-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n reactie op het rapport van de zijde van het kabinet kunt u tegemoet zien voor de zo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31<text:tab/><text:page-number text:select-page="current"/></text:p>
      </style:footer>
    </style:master-page>
    <style:master-page xmlns:sdu-fn="http://schema.sdu.nl/2011/07/functions" style:name="Landscape" style:page-layout-name="landscape-margin-text">
      <style:footer>
        <text:p text:style-name="footer">Tweede Kamer, vergaderjaar 2013-2014, 29 33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Aanbieding van het rapport “Benutting van octrooien op resultaten van wetenschappelijk onderzoek”</dc:title>
    <meta:user-defined meta:name="OVERHEIDop.ParlID/DC.identifier">kst-29338-131</meta:user-defined>
    <meta:user-defined meta:name="OVERHEIDop.ondernummer">131</meta:user-defined>
    <meta:user-defined meta:name="DCTERMS.W3CDTF/DCTERMS.available">2014-03-11</meta:user-defined>
    <meta:user-defined meta:name="OVERHEIDop.KamerstukTypen/DC.type">Brief</meta:user-defined>
    <meta:user-defined meta:name="OVERHEIDop.dossiernummer">29338</meta:user-defined>
    <meta:user-defined meta:name="OVERHEIDop.documenttitel">Aanbieding van het rapport “Benutting van octrooien op resultaten van wetenschappelijk onderzoek”</meta:user-defined>
    <meta:user-defined meta:name="OVERHEIDop.Parlementair/DC.type">Kamerstuk</meta:user-defined>
    <meta:user-defined meta:name="OVERHEIDop.indiener">S. Dek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Aanbieding van het rapport “Benutting van octrooien op resultaten van wetenschappelijk onderzoek”</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