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27<text:tab/>BRIEF VAN DE STAATSSECRETARIS VAN ONDERWIJS, CULTUUR EN WETENSCHAP</text:h>
      <text:p text:style-name="ifm_p_mt.3.76mm_ifm">Aan de Voorzitter van de Tweede Kamer der Staten-Generaal</text:p>
      <text:p text:style-name="ifm_p_mt.3.76mm_ifm">Den Haag, 20 november 2013</text:p>
      <text:p text:style-name="ifm_p_mt.3.76mm_ifm">Hierbij bied ik u de verkenning «Publieke kennisinvesteringen en de waarde van wetenschap» aan<text:note text:id="ID-266191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verkenning is in opdracht van de KNAW opgesteld door de Commissie «Waarde van Wetenschap» onder leiding van Prof. dr. Luc Soete. Het rapport werd mij op 15 november 2013 aangeboden.</text:p>
      <text:p text:style-name="ifm_p_ifm">De aanbevelingen uit dit rapport zal ik gebruiken bij de Toekomstvisie Wetenschap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38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38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enschapsbudget ; Brief regering; Aanbieding verkenning ‘Publieke kennisinvesteringen en de waarde van wetenschap’</dc:title>
    <meta:user-defined meta:name="OVERHEIDop.ParlID/DC.identifier">kst-29338-127</meta:user-defined>
    <meta:user-defined meta:name="OVERHEIDop.ondernummer">127</meta:user-defined>
    <meta:user-defined meta:name="DCTERMS.W3CDTF/DCTERMS.available">2013-11-27</meta:user-defined>
    <meta:user-defined meta:name="OVERHEIDop.KamerstukTypen/DC.type">Brief</meta:user-defined>
    <meta:user-defined meta:name="OVERHEIDop.dossiernummer">29338</meta:user-defined>
    <meta:user-defined meta:name="OVERHEIDop.documenttitel">Aanbieding verkenning ‘Publieke kennisinvesteringen en de waarde van wetenschap’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Brief regering; Aanbieding verkenning ‘Publieke kennisinvesteringen en de waarde van wetenschap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