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38
               </text:p>
          </table:table-cell>
          <table:table-cell office:value-type="string" table:number-columns-spanned="2" table:style-name="parlementair.kopcel3">
            <text:p text:style-name="headtable.dossiertitel"> Wetenschaps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juni 2011</text:p>
      <text:p text:style-name="algemeen">Bijgaand stuur ik u ter informatie het jaarverslag van TNO 2010.<text:note text:id="ID-119411-d28e91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38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