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9 338
               </text:p>
          </table:table-cell>
          <table:table-cell office:value-type="string" table:number-columns-spanned="2" table:style-name="parlementair.kopcel3">
            <text:p text:style-name="headtable.dossiertitel"> Wetenschapsbudget
         </text:p>
          </table:table-cell>
          <table:covered-table-cell/>
        </table:table-row>
        <table:table-row>
          <table:table-cell office:value-type="string" table:number-columns-spanned="1" table:style-name="parlementair.kopcel_last">
            <text:p text:style-name="headtable.stuktitel">Nr. 107
                  </text:p>
          </table:table-cell>
          <table:table-cell office:value-type="string" table:number-columns-spanned="2" table:style-name="parlementair.kopcel_last">
            <text:p text:style-name="headtable.stuktitel"> BRIEF VAN DE STAATSSECRETARIS VAN ONDERWIJS, CULTUUR EN WETENSCHAP
            </text:p>
            <text:p text:style-name="headtable.datum"/>
          </table:table-cell>
          <table:covered-table-cell/>
        </table:table-row>
      </table:table>
      <text:p text:style-name="algemeen">Aan de Voorzitter van de Tweede Kamer der Staten-Generaal</text:p>
      <text:p text:style-name="algemeen">Den Haag, 30 mei 2011</text:p>
      <text:p text:style-name="algemeen">In uw brief met kenmerk 2011D22243 vraagt u mij een reactie te geven op de Feiten en cijfers publicatie van het Rathenau Instituut met het overzicht Totale
                  Onderzoek Financiering (TOF) 2009–2015. Het overzicht is enige decennia lang opgesteld door het ministerie van Onderwijs,
                  Cultuur en Wetenschap, maar vorig jaar is de verantwoordelijkheid hiervoor overgedragen aan het Rathenau Instituut als onderdeel
                  van zijn Science System Assessment taak.
               </text:p>
      <text:p text:style-name="algemeen">Het Rathenau Instituut geeft aan dat het overzicht een wat ander karakter heeft dan de overzichten in voorgaande jaren. Hiervoor
                  worden twee redenen genoemd. Ten eerste heeft het overzicht een voorlopig karakter, omdat de maatregelen uit het regeerakkoord
                  nog niet volledig verwerkt konden worden. Het overzicht is daarom deels gebaseerd op de oorspronkelijke begrotingen 2011 en
                  deels op aanpassingen in de cijfers. Hierdoor geeft het overzicht een niet geheel reëel beeld van de huidige situatie wat
                  betreft de overheidsinspanningen op het gebied van R&amp;D. Ten tweede is het overzicht nog gebaseerd op de oude departementale
                  indeling en niet op de indeling zoals deze is ontstaan na het verschijnen van het regeerakkoord. Het Rathenau Instituut spreekt
                  de verwachting uit dat een consistent beeld te geven is na het verschijnen van de begrotingen 2012.
               </text:p>
      <text:p text:style-name="algemeen">De belangrijkste boodschap van het Rathenau Instituut in de publicatie is dat de overheidsuitgaven voor onderzoek en ontwikkeling
                  de komende jaren onder druk staan. Waar de directe overheidsuitgaven afnemen, nemen de indirecte uitgaven via fiscale facilitering
                  via de Wet bevordering speur- en ontwikkelingswerk, echter wel toe.
               </text:p>
      <text:p text:style-name="algemeen">Ik wil daar de volgende opmerkingen bij maken:</text:p>
      <text:list text:style-name="list-style-1">
        <text:list-item text:start-value="1">
          <text:p text:style-name="list.start">De publicatie geeft een eerste voorlopig beeld van de huidige situatie wat betreft de overheidsuitgaven voor R&amp;D. Het Rathenau
                        Instituut heeft dit op een heldere wijze op een rij gezet, ook door relevante wijzigingen op basis van het Regeerakkoord aan
                        te geven, voor zover die bij het opstellen van de publicatie bekend waren.
                     </text:p>
        </text:list-item>
        <text:list-item text:start-value="2">
          <text:p text:style-name="list.cont">Het moge duidelijk zijn dat de regering voor de taak staat om de overheidsfinanciën op orde te brengen. Dat noopt tot het
                        maken van keuzes.
                     </text:p>
        </text:list-item>
        <text:list-item text:start-value="3">
          <text:p text:style-name="list.cont">Hoewel er sprake is van ombuigingen op het terrein van R&amp;D, is er ook sprake van intensiveringen in de vorm van een verhoging
                        van de WBSO en het instellen van een innovatiefonds. Hiermee vindt een omslag plaats van minder specifieke subsidies naar
                        meer generieke lastenverlichting. Op dit moment zijn deze indirecte fiscale faciliteiten (in de vorm van inkomstenvermindering
                        van de overheid) nog geen onderdeel van de statistische infrastructuur, maar ik heb goede hoop dat over enige tijd hierin
                        verandering gaat komen.
                     </text:p>
        </text:list-item>
        <text:list-item text:start-value="4">
          <text:p text:style-name="list.cont">De top vijf ambitie, vooral te zien als een richtinggevende ambitie voor concrete maatregelen in het kabinetsbeleid, is een
                        gedeelde verantwoordelijkheid van overheid, kennisinstellingen en het bedrijfsleven. Zo is de verwachting dat het dit jaar
                        ontwikkelde bedrijfslevenbeleid op termijn positieve effecten zal hebben op de omvang van de private R&amp;D. Een verhoging van
                        de R&amp;D van bedrijven zal leiden tot een betere balans van publieke en private investeringen, zoals te zien is in veel andere
                        landen waarmee Nederland zich kan en wil vergelijken.
                     </text:p>
        </text:list-item>
        <text:list-item text:start-value="5">
          <text:p text:style-name="list.cont">Een aantal van de maatregelen, zoals het revolving fund dat is voorzien voor de topsectoren, werkt pas volledig door na deze
                        kabinetsperiode.
                     </text:p>
        </text:list-item>
        <text:list-item text:start-value="6">
          <text:p text:style-name="list.end">Hoewel investeringen in R&amp;D uiteraard van belang zijn voor de ontwikkeling van een kenniseconomie, is het ook van belang te
                        kijken naar de output en effecten van die investeringen voor het beoordelen van het innovatief vermogen van een land, iets
                        wat in het overzicht niet zichtbaar is. Het kabinet hecht om deze reden veel belang aan (het zichtbaar maken van) kennisvalorisatie
                        ten behoeve van het bedrijfsleven, en dan vooral het midden- en kleinbedrijf, en van maatschappelijke organisaties.
                     </text:p>
        </text:list-item>
      </text:list>
      <text:p text:style-name="algemeen">Onderdeel van de top vijf ambitie is de Nederlandse doelstelling om in 2020 2,5% van het bbp aan R&amp;D te besteden. Dit doel
                  is uitgewerkt in het Nationaal Hervormingsprogramma 2011 voor Nederland dat op 2 mei jl. aan de Europese Commissie is gestuurd
                  en dat als bijlage is gevoegd bij Kamerstuk 21 501-20 nr. 532. Ook hier spelen het bedrijfslevenbeleid en de daaruit voorkomende maatregelen een belangrijke rol.
               </text:p>
      <text:p text:style-name="algemeen">Een nadere concrete invulling van het kabinetsbeleid met doelstellingen voor onderwijs, wetenschap en innovatie zal plaatsvinden
                  in de begroting 2012. Tevens zal het Rathenau Instituut op basis van de departementale begrotingen 2012 een actueler beeld
                  kunnen schetsen van de positie van de overheidsuitgaven en de gevolgen van het regeerakkoord van 2010.
               </text:p>
      <text:p text:style-name="ondertekening">De staatssecretaris van Onderwijs, Cultuur en Wetenschap,</text:p>
      <text:p text:style-name="ondertekening.end">H. Zijlstra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29 338, Nr. 107<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