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338
               </text:p>
          </table:table-cell>
          <table:table-cell office:value-type="string" table:number-columns-spanned="2" table:style-name="parlementair.kopcel3">
            <text:p text:style-name="headtable.dossiertitel"> Wetenschapsbudget
         </text:p>
          </table:table-cell>
          <table:covered-table-cell/>
        </table:table-row>
        <table:table-row>
          <table:table-cell office:value-type="string" table:number-columns-spanned="1" table:style-name="parlementair.kopcel_last">
            <text:p text:style-name="headtable.stuktitel">Nr. 105
                  </text:p>
          </table:table-cell>
          <table:table-cell office:value-type="string" table:number-columns-spanned="2" table:style-name="parlementair.kopcel_last">
            <text:p text:style-name="headtable.stuktitel"> BRIEF VAN DE STAATSSECRETARIS VAN INFRASTRUCTUUR EN MILIEU
            </text:p>
            <text:p text:style-name="headtable.datum"/>
          </table:table-cell>
          <table:covered-table-cell/>
        </table:table-row>
      </table:table>
      <text:p text:style-name="algemeen">Aan de Voorzitter van de Tweede Kamer der Staten-Generaal</text:p>
      <text:p text:style-name="algemeen">Den Haag, 25 mei 2011</text:p>
      <text:p text:style-name="algemeen">Met deze brief geef ik uitvoering aan de toezegging die ik deed tijdens het Algemeen Overleg Nanotechnologie van 17 februari
                  2011 om de Tweede Kamer te informeren over de Nederlandse strategie en aanpak in Europa (Kamerstuk 29 338, nr. 103). Daarbij ga ik ook in op mijn inzet op dit onderwerp in de eerstvolgende Milieuraad.
               </text:p>
      <text:p text:style-name="tussenkop"><text:span text:style-name="tussenkop_vet">Uitvoering beleidsstrategie 2009–2011</text:span></text:p>
      <text:p text:style-name="alineagroep">De beleidsstrategie voor «Risico’s van nanomaterialen», zoals verwoord in de brief aan de Tweede Kamer in juni 2009 (Kamerstuk
                     29 338, nr. 80), omvatte onder andere:
                  </text:p>
      <text:list text:style-name="list-style-1">
        <text:list-item>
          <text:p text:style-name="list.start">de snelle ontwikkeling en operationalisering van het wettelijk instrumentarium (via een 3 stappenplan om nanomaterialen gereguleerd
                           te krijgen onder de Europese verordening REACH);
                        </text:p>
        </text:list-item>
        <text:list-item>
          <text:p text:style-name="list.end">het in Nederland vergaren, onderling delen en evalueren van kennis over mogelijke risico’s van nanodeeltjes en toepassingen
                           teneinde tot een goed risicobeheer te komen, ook door het bedrijfsleven.
                        </text:p>
        </text:list-item>
      </text:list>
      <text:p text:style-name="alineagroep.end">Het doel daarbij is het  zo snel als mogelijk beheersen van de eventuele risico’s van nanodeeltjes op een zodanige wijze dat
                     de veiligheid van mensen en milieu gewaarborgd is. In die beheersing van risico’s, en in het toepassen van voorzorg waar nog
                     onzekerheid is over eventuele risico’s, staat nadrukkelijk ook de eigen verantwoordelijkheid van het bedrijfsleven centraal.
                  </text:p>
      <text:p text:style-name="algemeen">De Tweede Kamer is in januari 2011 geïnformeerd over de voortgang van de uitvoering van deze strategie (zie ook de bijlage).
                  In deze vervolgbrief wordt aangegeven op welke wijze Nederland de noodzakelijk geachte versnelling in het Europese proces
                  denkt te kunnen bewerkstelligen teneinde de noodzakelijk geachte risicobeheersing en dus bescherming van mens en milieu te
                  kunnen realiseren.
               </text:p>
      <text:p text:style-name="tussenkop"><text:span text:style-name="tussenkop_vet">Inzet Nederland in Europa in de periode 2011–2014</text:span></text:p>
      <text:p text:style-name="tussenkop"><text:span text:style-name="tussenkop_cur">«Nano» als kans</text:span></text:p>
      <text:p text:style-name="algemeen">Dit kabinet hecht grote waarde aan de ontwikkeling van nanotechnologie, als onderdeel van de topsector hightech, dat de komende
                  jaren een belangrijke bijdrage kan leveren aan onze economische groei. Het kabinet is daarbij van mening dat deze ontwikkeling
                  in evenwicht dient te zijn met een adequate risicobeheersing.
               </text:p>
      <text:p text:style-name="tussenkop"><text:span text:style-name="tussenkop_cur">«Nano» als risico</text:span></text:p>
      <text:p text:style-name="algemeen">In de praktijk is gebleken dat van de beheersing van risico’s nog geen sprake is omdat nog onvoldoende bekend  is wat nanodeeltjes
                  zijn (gebrek aan eenduidige definitie), op welke wijze nanodeeltjes een risico kunnen vormen (risicoanalyse) en waar de deeltjes
                  voorkomen (registratie). Zonder die kennis is een politieke keuze welke instrumenten op welke wijze ingezet moeten worden
                  voor risicobeheersing (bijvoorbeeld regulering) niet goed mogelijk. Ook het bedrijfsleven is gebaat bij een goede definitie,
                  risicoanalyse en registratie  om invulling te kunnen geven aan het verantwoord omgaan met nanodeeltjes. Tenslotte is het zonder
                  die kennis niet goed mogelijk om vast te stellen in welke gevallen voorzorg moet worden toegepast.
               </text:p>
      <text:p text:style-name="tussenkop"><text:span text:style-name="tussenkop_cur">Zonder risicobeheersing geen kansen</text:span></text:p>
      <text:p text:style-name="algemeen">Er is een met de Tweede Kamer gedeeld besef dat nu snel duidelijkheid verkregen moet worden over eventuele risico’s van nanodeeltjes,
                  en de wijze waarop deze beheerst kunnen worden<text:note text:id="ID-115850-d28e161" text:note-class="footnote"><text:note-citation text:label="1">1</text:note-citation><text:note-body><text:p> Motie 84 (2 juli 2009), Besselink en Gesthuizen: Verzoekt de regering om met meer snelheid en urgentie aan de geplande risicoanalyses
                  rond de nanodeeltjes te werken; Verzoekt de regering voorts om de producenten van producten met nanodeeltjes een eerste (openbare)
                  risicoanalyse op te dragen zodat begin 2010 de eerste onderzoeken op mogelijke risico’s zijn gestart
               </text:p></text:note-body></text:note>. Dit is een belangrijke randvoorwaarde voor het  maximaal benutten van de kansen die nanotechnologie biedt. Onvoldoende tempo
                  in het beheersen van mogelijke risico’s van nanomaterialen, o.a. via regulering, vormt op termijn een afbreukrisico voor de
                  verdere ontwikkeling van  innovatiemogelijkheden van nanotechnologie.
               </text:p>
      <text:p text:style-name="tussenkop"><text:span text:style-name="tussenkop_cur">Een goede risicobeheersing vereist internationale afspraken</text:span></text:p>
      <text:p text:style-name="algemeen">Veilig omgaan met nanomaterialen kan het best tot zijn recht komen als er internationale afspraken zijn over de risico’s van
                  deze materialen en de wijze waarop die beheerst dienen te worden. Hoewel Nederland een belangrijke rol speelt in de ontwikkeling
                  en toepassing van nanomaterialen en nanotechnologie, zijn vele producten met nanomaterialen die op de Nederlandse markt verschijnen
                  vooralsnog afkomstig uit het buitenland. De productie van nanomaterialen en de verwerking daarvan in producten vindt voor een deel buiten Nederland plaats. Om
                  de eventuele risico’s als gevolg van bijvoorbeeld het gebruik van producten met nanomaterialen in  Nederland te beheersen
                  is Nederland dus afhankelijk van internationale afspraken, bij voorkeur in de vorm van geharmoniseerde regels. Ook het bedrijfsleven
                  prefereert een geharmoniseerde Europese aanpak. Het kabinet zet daarom nadrukkelijk in op samenwerking in de EU met EU-lidstaten,
                  wetenschappelijke instituten, het bedrijfsleven en de Europese Commissie teneinde die noodzakelijk geachte Europese regelgeving
                  snel te realiseren. Tevens wordt ingezet op mondiale samenwerking, bijvoorbeeld in de OECD, omdat afspraken in OECD verband
                  over de wijze waarop chemische stoffen, en dus ook nanodeeltjes, getest moeten worden tot kostenbeperking voor het bedrijfsleven
                  leidt hetgeen drempels voor het bepalen van risicobeheersende maatregelen kan wegnemen.
               </text:p>
      <text:p text:style-name="tussenkop"><text:span text:style-name="tussenkop_cur">De internationale afstemming verloopt traag</text:span></text:p>
      <text:p text:style-name="algemeen">De stand van zaken is dat de internationale afstemming in de EU en daarbuiten inzake de definitie van wat nanodeeltjes zijn
                  en de wijze waarop de risicoanalyse moet worden vormgegeven traag verloopt. De discussie van de afgelopen drie jaar heeft
                  weliswaar geleid tot het vergroten van het inzicht in de mogelijke risico’s van nanomaterialen en het gevoel van urgentie
                  om deze te reguleren. Echter daarbij is ook de complexiteit, zowel wetenschappelijk voor wat betreft bijvoorbeeld de risicobeoordelingsinstrumenten,
                  als politiek-beleidsmatig voor wat betreft het reguleringsvraagstuk<text:note text:id="ID-115850-d28e187" text:note-class="footnote"><text:note-citation text:label="2">2</text:note-citation><text:note-body><text:p> Vogelezang-Stoute, E.M. et al., 2010, Regulering van onzekere risico’s van nanomaterialen. Mogelijkheden en knelpunten in
                  de regelgeving op het gebied van milieu, consumentenbescherming en Arbeidsomstandigheden. Structurele evaluatie milieuwetgeving
                  (STEM) publicatie 2010/5.
               </text:p></text:note-body></text:note>, duidelijker geworden. Evenwel mag de complexiteit van de problematiek geen excuus zijn voor het feit dat er nog geen goede
                  start is gemaakt met bijvoorbeeld het hanteren van een tijdelijke (werk)definitie van nanodeeltjes. Het is dan ook zaak om
                  de Europese Commissie te bewegen nu snel activiteiten te ontplooien om de gesignaleerde lacunes in het proces van risicobeheersing
                  van nanomaterialen te dichten.
               </text:p>
      <text:p text:style-name="tussenkop"><text:span text:style-name="tussenkop_cur">Nederland heeft belang bij snelle internationale afspraken</text:span></text:p>
      <text:p text:style-name="algemeen">Het is zowel voor het bedrijfsleven in Nederland dat de innovatieve kansen van nanotechnologie wil realiseren, als voor de
                  bescherming van mens en milieu tegen de eventuele risico’s van nanodeeltjes, van groot belang dat er snel Europees geharmoniseerde
                  regelgeving komt die voor de volle breedte van de  toepassing van nanodeeltjes handvatten biedt voor risicobeheersmaatregelen.
                  Nederland zal dan ook het huidige proces dat hierop gericht is proberen te versnellen. In eerste instantie zal daartoe bij
                  de Europese Commissie worden aangedrongen op het achtereenvolgens realiseren van de volgende drie doelen:
               </text:p>
      <text:list text:style-name="list-style-2">
        <text:list-item text:start-value="1">
          <text:p text:style-name="list.start"><text:span text:style-name="cur">Een geharmoniseerde definitie</text:span> (op EU-niveau) uiterlijk eind 2011.
                     </text:p>
        </text:list-item>
        <text:list-item text:start-value="2">
          <text:p text:style-name="list.cont"><text:span text:style-name="cur">Een overzicht van de producenten en toepassingen</text:span> van nanomaterialen en van de producten op de EU-markt die nanomaterialen bevatten uiterlijk eind 2012, en een manier om dit
                        overzicht actueel te houden.<text:note text:id="ID-115850-d28e215" text:note-class="footnote"><text:note-citation text:label="3">3</text:note-citation><text:note-body><text:p> Mede op aandringen van de TK: Motie 85 (2 juli 2009), Besselink en Gesthuizen: Verzoekt de regering om op korte termijn te
                  reguleren dat er een meldingsplicht komt voor het gebruik van nanodeeltjes in producten, en dat er een centraal onafhankelijk
                  instituut is waar een overzicht kan worden verkregen van in de markt aanwezige nanohoudende producten.
               </text:p></text:note-body></text:note>
                        
                     </text:p>
        </text:list-item>
        <text:list-item text:start-value="3">
          <text:p text:style-name="list.end"><text:span text:style-name="cur">Een systeem voor risico-analye</text:span> ten behoeve van het beoordelen van mogelijke risico’s van (de belangrijkste) nanomaterialen en nanoproducten op EU-niveau
                        en zo nodig het nemen van maatregelen voor risicobeheersing uiterlijk eind 2014.
                     </text:p>
        </text:list-item>
      </text:list>
      <text:p text:style-name="alineagroep">De ambitie van Nederland om deze versnelling van een traag internationaal proces te realiseren vereist een inzet waarbij het
                     zaak is dat het bedrijfsleven in Nederland en de NGO’s zo veel als mogelijk is gezamenlijk optrekken richting Brussel. Ook
                     zal Nederland de Commissie blijven aanspreken op de noodzaak om snel een definitie vast te stellen. De eerstkomende Milieuraad
                     maar ook de daaropvolgende Concurrentieraad zal daar onder andere voor gebruikt worden. Bij die gelegenheid, maar ook al in
                     de periode daarvoor, wil ik verkennen of andere lidstaten eenzelfde urgentie voelen en bereid zijn om met Nederland op te
                     trekken. Daarbij is het denkbaar, teneinde de gewenste versnelling in het proces te brengen, dat Nederland mogelijkheden voor
                     nadere specifieke EU-nanoregelgeving en aanpassing van de bestaande regelgeving verkent, beoordeelt en aanbiedt.
                  </text:p>
      <text:p text:style-name="alineagroep.end">In de bijlage bij deze brief wordt in meer detail ingaan op Nederlandse voorgenomen inzet.</text:p>
      <text:p text:style-name="tussenkop"><text:span text:style-name="tussenkop_vet">Tot slot</text:span></text:p>
      <text:p text:style-name="alineagroep">Nederland heeft voldoende reden en aanknopingspunten om stevig in te zetten op de risicobeheersing van nanomaterialen via
                     Europa. Dit sluit ook aan bij de wensen van uw Kamer, zoals onder andere verwoord in het Algemeen Overleg van februari van
                     dit jaar. Daarbij staan voorzorg en de verantwoordelijkheid van het bedrijfsleven voorop. Om hieraan invulling te kunnen geven
                     moet nu, zo snel als mogelijk is en op Europees niveau, een definitie, een overzicht van toepassingen, en een instrumentarium
                     voor risicoanalyse komen. Zonder deze instrumenten kan geen goede invulling worden gegeven, door bedrijfsleven en overheid,
                     aan adequate risicobeheersing. Naarmate die risicobeheersing op de lange baan dreigt te worden geschoven zal de druk op het
                     afzien van toepassing van nanotechnologie, vanwege de onzekerheid inzake de risicobeheersing, toenemen. Daarmee zou ook het
                     verzilveren van de kansen die nanotechnologie biedt uit het zicht kunnen verdwijnen hetgeen niet gewenst is.
                  </text:p>
      <text:p text:style-name="alineagroep.end">De hierboven genoemde activiteiten die Nederland de komende periode oppakt moeten die ongewenste situatie helpen vermijden.
                     Over de voortgang van deze activiteiten zal ik u begin 2012 nader informeren.
                  </text:p>
      <text:p text:style-name="ondertekening">De staatssecretaris van Infrastructuur en Milieu,</text:p>
      <text:p text:style-name="ondertekening.end">J. J. Atsma </text:p>
      <text:h text:outline-level="2" text:style-name="bijlage_kop">BIJLAGE
                  </text:h>
      <text:p text:style-name="tussenkop"><text:span text:style-name="tussenkop_vet">Toelichting v.w.b. inzet Nederland in Europa in de periode 2009–2014</text:span></text:p>
      <text:p text:style-name="bijlage">Het doel van de beleidsstrategie  «Risico’s van nanomaterialen», zoals verwoord in de brief aan de TK in juni 2009, is het
                     zo snel als mogelijk beheersen van de eventuele risico’s van nanodeeltjes op een zodanige wijze dat de veiligheid van mensen
                     en milieu gewaarborgd is. Daartoe zijn een aantal activiteiten geformuleerd die in de afgelopen 2 jaar zijn uitgevoerd.  De
                     stand van zaken van die activiteiten is hieronder weergegeven.
                  </text:p>
      <text:p text:style-name="tussenkop"><text:span text:style-name="tussenkop_vet">Nederlandse inzet in het Europese proces 2009–2011</text:span></text:p>
      <text:p text:style-name="tussenkop"><text:span text:style-name="tussenkop_cur">Het 3-stappenplan</text:span></text:p>
      <text:p text:style-name="alineagroep">Nederland heeft ingezet op de snelle ontwikkeling en operationalisering van het wettelijk instrumentarium (via een 3 stappenplan
                        om nanomaterialen gereguleerd te krijgen onder de Europese verordening REACH);
                     </text:p>
      <text:p text:style-name="alineagroep.end">Inmiddels zijn stap 1 en stap 2 afgerond. De eerste stap betrof een case-study aan nanozilver, waarmee inzichtelijk werd gemaakt
                        welke informatie nodig zou zijn om nanomaterialen onder REACH te reguleren<text:note text:id="ID-115850-d28e291" text:note-class="footnote"><text:note-citation text:label="4">4</text:note-citation><text:note-body><text:p>M.E.J. Pronk et al., 2009, Nanomaterials under REACH. Nanosilver as a case study. RIVM report 601 780 003</text:p></text:note-body></text:note>. De tweede stap betrof het toetsen van deze lijst van benodigde informatie voor REACH aan de hand van vertrouwelijke gegevens
                        van het bedrijfsleven. Bij de bedrijven waarmee gesproken is bestaat herkenning van deze additionele informatiebehoeften.
                        Daarnaast bleek er bij de bedrijven een duidelijke behoefte aan verdere (wettelijke) inkadering, zoals behoefte aan een Europese
                        definitie van nanomaterialen. Stap 3 is ondertussen al in gang gezet met als doel het uitrusten van REACH met adequate en
                        direct toepasbaar risicobeoordelingsinstrumenten voor nanodeeltjes, zodat ook nanomaterialen goed gereguleerd kunnen worden
                        onder REACH. Daarbij is het idee van een «screeningsmodel» of «quick scan» voor risicobeoordeling van nanomaterialen losgelaten,
                        aangezien de problematiek daarvoor wetenschappelijk te complex is.
                     </text:p>
      <text:p text:style-name="tussenkop"><text:span text:style-name="tussenkop_cur">Stand van zaken overige acties</text:span></text:p>
      <text:p text:style-name="bijlage">Nederland heeft daarnaast ingezet op het vergaren, onderling delen en evalueren van kennis over mogelijke risico’s van nanodeeltjes
                     en toepassingen teneinde tot een goed risicobeheer te komen, ook door het bedrijfsleven. In het bijzonder daar waar het REACH
                     betreft.
                  </text:p>
      <text:p text:style-name="bijlage">Zo zijn op Europees niveau belemmeringen en lacunes geïnventariseerd, in drie Europese projecten, de zogenoemde REACH Implementation
                     Projects on Nanomaterials (RIP-oN’s). Nederland levert met de expertise van het RIVM (o.a. opgedaan in de genoemde case-study
                     met nanozilver) een substantiële bijdrage aan deze projecten. De uitvoerige rapportages zijn inmiddels vrijwel afgerond, maar
                     ontberen nog wel duidelijke conclusies en aanbevelingen om beleidsmatige en politieke besluiten te kunnen nemen. Nederland
                     heeft er op aangedrongen dat de trekkers van deze projecten nu snel voorstellen doen voor deze conclusies en aanbevelingen.
                  </text:p>
      <text:p text:style-name="alineagroep">Voorts is bij de wijziging van Annex II van REACH op voorstel van oa Nederland, geregeld dat er een aanvulling in de Veiligheidsinformatiebladen
                        moet komen voor nanorelevante eigenschappen van stoffen<text:note text:id="ID-115850-d28e322" text:note-class="footnote"><text:note-citation text:label="5">5</text:note-citation><text:note-body><text:p> «if appropiate and available».</text:p></text:note-body></text:note>.
                     </text:p>
      <text:p text:style-name="alineagroep.end">Nederland heeft onlangs om meer inzicht te verkrijgen over wat wel en niet mogelijk is binnen REACH én om zicht te krijgen
                        op wat er bekend is bij producenten over de mogelijke specifieke risico’s van nanosilica  één nanomateriaal, nano-silica,
                        voorgedragen voor een zogenaamde stofevaluatie onder REACH. Verwacht wordt dat Frankrijk hetzelfde zal doen voor nano-titaniumdioxide.
                     </text:p>
      <text:p text:style-name="bijlage">Overigens laat de Europese Commissie op dit moment, in navolging van Nederland in kaart brengen in hoeverre de (nationale)
                     wet- en regelgeving in Europa geschikt is voor het reguleren van nanomaterialen. De uitkomsten van dit onderzoek zal de Commissie
                     kunnen benutten voor de benodigde aanpassing van wet- en regelgeving.
                  </text:p>
      <text:p text:style-name="tussenkop"><text:span text:style-name="tussenkop_vet">Een nog niet opgelost probleem: de definitie van nanomaterialen</text:span></text:p>
      <text:p text:style-name="alineagroep">De belangrijkste lacune in REACH t.a.v. nanomaterialen is het ontbreken van een definitie van nanomaterialen, en daaraan gekoppeld
                        de mogelijkheid om nanospecifieke informatie op te vragen. Doordat REACH geen verplichting kent om aan te geven of een stof
                        al of niet in nanovorm geleverd wordt, ontbreekt een overzicht van hoeveelheden en soorten toepassingen van nanomaterialen
                        in REACH op basis van de reeds geregistreerde stoffen. Verder kent REACH een tonnagegrens van 1 ton per jaar, waaronder chemische
                        stoffen (nanomaterialen) niet behoeven te worden geregistreerd. Hierdoor is REACH voor veel nanomaterialen niet geschikt,
                        vanwege de geringe massa waarin deze doorgaans worden geproduceerd en verhandeld.
                     </text:p>
      <text:p text:style-name="alineagroep.end">Het hebben van een goede (al dan niet tijdelijke)  definitie is van belang voor het toepassen van voorzorg, het eenduidig
                        kunnen registreren, het gericht doen van risico-onderzoek en treffen van risicobeheersmaatregelen, al dan niet via wet- en
                        regelgeving.  Door onenigheid over de gewenste definitie worden inmiddels wereldwijd enkele tientallen definities gehanteerd<text:note text:id="ID-115850-d28e354" text:note-class="footnote"><text:note-citation text:label="6">6</text:note-citation><text:note-body><text:p> De verschillen zitten vooral in: grootte begrenzing (tot 100 of 200 nm), het aantal dimensies waarin die grootte moet gelden
                  (één of meer), wel of niet een beperking tot alleen vervaardigde nanomaterialen of alleen onoplosbare of biopersistente materialen,
                  wel of niet een bepaling over de grootteverdeling van de deeltjes binnen een gewichtseenheid, wel of niet een bepaling over
                  het aantal deeltjes per gewichtseenheid.
               </text:p></text:note-body></text:note>
                        <text:note text:id="ID-115850-d28e362" text:note-class="footnote"><text:note-citation text:label="7">7</text:note-citation><text:note-body><text:p>Bijvoorbeeld: American Society for Testing and Materials International (ASTM), British Standards Institute (BSI), Canadian
                  Environmental Protection Act; United Kingdom Department for Environment Food and Rural Affairs (DEFRA); United States Environmental
                  Protection Agency (EPA); European Commission: Regulation (EC) No 1223/2009 of the European Parliament and of the Council of
                  30 November 2009 on cosmetic products; European Medicines Agency (EMEA); European Food Safety Authority (EFSA); U.S. Food
                  and Drug Association (FDA): National Science Foundation. US Nanoscale Science, Engineering and Technology (NSET); International
                  Orgnaization for Standardization (ISO); National Institute for Occupational Safety and Health (NIOSH); Organisation for Economic
                  Co-operation and Development (OECD); European Commission. Scientific Committee On Consumer Products (SCCP); Scientific Committee
                  on Emerging and Newly Identified Health Risks (SCENIHR).
               </text:p></text:note-body></text:note>. Deze mengelmoes van pragmatische (werk)definities vraagt erom dat er nu een keuze wordt gemaakt voor breed toepasbare definitie
                        die geschikt is voor geharmoniseerde wet- en regelgeving.
                     </text:p>
      <text:p text:style-name="alineagroep">De keuze voor een definitie heeft begrijpelijker wijze gevolgen voor:</text:p>
      <text:list text:style-name="list-style-3">
        <text:list-item>
          <text:p text:style-name="list.start">de toepasbaarheid binnen regelgeving;
                           </text:p>
        </text:list-item>
        <text:list-item>
          <text:p text:style-name="list.cont">de mate waarin alle mogelijke vormen van nanomaterialen en daarmee alle mogelijke risico’s gereguleerd en beheerst kunnen
                              worden;
                           </text:p>
        </text:list-item>
        <text:list-item>
          <text:p text:style-name="list.end">en de mate waarin bedrijven die bepaalde materialen toepassen of gebruiken te maken krijgen met de regelgeving.
                           </text:p>
        </text:list-item>
      </text:list>
      <text:p text:style-name="alineagroep.end">De keuze voor een definitie is daarmee zowel een wetenschappelijke, als een politieke keuze, waarin ook een kosten-baten afweging
                        zal moeten worden meegenomen.
                     </text:p>
      <text:p text:style-name="tussenkop"><text:span text:style-name="tussenkop_vet">Risicoanalyse van nanomaterialen</text:span></text:p>
      <text:p text:style-name="alineagroep">De discussies rond de definitie worden zowel gevoerd met het oog op de regulering van nano-materialen (EU) als met het oog
                        op de noodzakelijk geharmoniseerde beoordelingsinstrumenten (OECD).
                     </text:p>
      <text:p text:style-name="alineagroep">Er zijn naast het ontbreken van een definitie nog diverse problemen die moeten worden overwonnen om betrouwbare, algemeen
                        geaccepteerde, risicoanalyses uit te voeren. Op het gebied van dosimetrie, toxiciteit, blootstelling en risicobeoordeling
                        wordt om de benodigde wetenschappelijke gegevens te verkrijgen nog nader onderzoek gedaan.
                     </text:p>
      <text:p text:style-name="alineagroep.end">Nano-vormen van bestaande stoffen hebben speciale functionaliteiten voor specifieke producttoepassingen en vertonen daarmee
                        ook ander gedrag. Vanuit dit  «anders-zijn» van de nano-vormen versus de bestaande bulkvorm van deze chemicaliën moet worden
                        beoordeeld in hoeverre deze veranderde functionaliteit tot andere risico-beoordelingen moet leiden.  Daarnaast zijn er in
                        beginsel een oneindig aantal  nieuwe nanomaterialen denkbaar, waarvoor geen bulkvorm bestaat. Veel van dat soort nieuwe nanomaterialen
                        worden al toegepast.
                     </text:p>
      <text:p text:style-name="tussenkop"><text:span text:style-name="tussenkop_vet">De Nederlandse inzet in het Europese proces 2011–2014</text:span></text:p>
      <text:p text:style-name="tussenkop"><text:span text:style-name="tussenkop_cur">De actuele situatie in het Europese proces</text:span></text:p>
      <text:p text:style-name="bijlage">Nederland zet in op het zo snel mogelijk beheersen van eventuele risico’s van nanomaterialen en doet dit via internationale
                     samenwerking. Voor wat betreft de benodigde kennis en overeenstemming ten behoeve van risico-analyse zet Nederland vooral
                     in op de lopende projecten in de EU en OECD<text:note text:id="ID-115850-d28e421" text:note-class="footnote"><text:note-citation text:label="8">8</text:note-citation><text:note-body><text:p> O.a.: Project ENPRA : Risicobeoordeling en alternatieven voor dierproeven; Project Nanogenotox: Hierin zoekt men naar geschikte
                  testen om mogelijke risico’s op gebied van carcinogenese en mutagenese vast te kunnen stellen; NanoImpactNet: gericht op zowel
                  samenwerking tussen EU onderzoeksprojecten en -instituten, als gericht op communicatie van onderzoeksresultaten tussen  stakeholders
                  en onderzoekers; projecten en onderzoek in het 7de  kaderprogramma van de EU (FP7); In de OECD-Working Party on Nano Materials
                  is NL actief in de 8 ingestelde werkgroepen, die o.a. gericht zijn op het ontwikkelen van testrichtlijnen en meetmethoden.
               </text:p></text:note-body></text:note>. Voor wat betreft het reguleren van Nanomaterialen richt Nederland zich op de Europese Wet- en regelgeving: het geschikt
                     maken van bestaande wetgeving. Hiertoe neemt Nederland actief deel aan een aantal Europese overleggremia.
                  </text:p>
      <text:p text:style-name="bijlage">Veel inzet wordt, zoals hiervoor beschreven, gericht op risicoanalyse en risicobeheersing, met name via de REACH-verordening.
                     Daarnaast wordt er op Europees niveau actie ondernomen om beter zichtbaar te kunnen maken welke producten nanomaterialen bevatten.
                     Het doel hiervan is bepalen waar de risicoanalyse zich op moet richten, waar in geval van een incident gerichte actie moet
                     worden ondernomen, en het faciliteren van de mogelijkheid om de consument keuzevrijheid te bieden. Zo is de Cosmeticaverordening
                     aangepast met een voorlopige definitie, een verplichte registratie vanaf juli 2011 en een etiketteringsverplichting vanaf
                     2013.  Daarnaast ligt nu een voorstel voor aanpassing van de Etiketteringsverordening voor tweede lezing in de EU Raad voor,
                     waarbij, conform de eerdere afspraak in het kader van de Novel Foodsverordening, een bepaling is opgenomen over het vermelden
                     van nano op etiketten. Daardoor zou elk ingrediënt dat in de vorm van technisch vervaardigd nanomateriaal in het product aanwezig
                     is op het etiket moeten worden gevolgd door het woord «nano» tussen haakjes. Op het arbeidsomstandighedenterrein is in maart
                     door onder meer Nederland bij DG Employment aangedrongen op het adresseren van het veilig werken met nanomaterialen, het uitwisselen
                     van nationale aanpakken, het ontwikkelen van Europese guidance en evt. andere instrumenten, en het bezien en zonodig aanpassen
                     van de Europese regelgeving.
                  </text:p>
      <text:p text:style-name="alineagroep.end">Nederland heeft in januari 2011 per brief, en in maart 2011 nogmaals mondeling, bij de Europese Commissie (DG Environment
                        en DG Enterprise) er op aangedrongen nu snel met een definitie te komen. Uit daar op volgende gesprekken is de stand van zaken
                        duidelijk geworden. De Commissie toonde zich optimistisch over de voortgang en gaf aan op drie lijnen actief te zijn:
                     </text:p>
      <text:list text:style-name="list-style-4">
        <text:list-item text:start-value="1">
          <text:p text:style-name="list.start">De Commissie werkt aan een formele aanbeveling (Recommendation) over de formulering van een generieke definitie van nanomaterialen.
                              Deze aanbeveling kan vervolgens benut worden als definitie voor het aanpassen/ontwikkelen van regelgeving en het toepassen
                              van voorzorg. Naar verwachting van de Commissie zouden op korte termijn een aantal technische details in de discussie over
                              de aanbeveling kunnen worden opgelost. De Commissie heeft deze aanbeveling al een aantal maal aangekondigd, en de deadline
                              is nu verschoven naar uiterlijk eind juni 2011.
                           </text:p>
        </text:list-item>
        <text:list-item text:start-value="2">
          <text:p text:style-name="list.cont">De Commissie werkt aan een notitie over een inventarisatie van producten waarin nanomateriaal is verwerkt, met informatie
                              over mogelijke impact, en met informatie over mogelijke beleidsresponsen. Naar verwachting zou deze notitie tegen het eind
                              van 2011 beschikbaar komen.
                           </text:p>
        </text:list-item>
        <text:list-item text:start-value="3">
          <text:p text:style-name="list.end">De Commissie werkt in de context van REACH aan drie implementatieprojecten (de RIP-oN’s). Desgevraagd stelde de Commissie
                              dat het afronden van en het rapporteren over deze projecten vertraagd was. Belangrijke oorzaak van deze vertraging lag in
                              het nog niet bereiken van consensus over de manier waarop het omgaan met de risico’s van nanomaterialen geadresseerd kon worden
                              in de context van REACH. Een voorspelling over een datum van afronden van de drie projecten kon de Commissie niet geven.
                           </text:p>
        </text:list-item>
      </text:list>
      <text:p text:style-name="tussenkop"><text:span text:style-name="tussenkop_vet">Versnellen van Europese proces – Doelstelling van Nederland in Europa</text:span></text:p>
      <text:p text:style-name="bijlage">De door de commissie ingezette activiteiten zijn bemoedigend. Evenwel is het niet onwaarschijnlijk dat de in het vooruitzicht
                     gestelde producten toch weer vertraging oplopen. Dat is vanuit het perspectief van duidelijkheid creëren voor bedrijfsleven
                     en burgers ongewenst. Nederland zet in op een versnelling van het Europese proces. Nederland dringt er op aan dat de Europese
                     Commissie actie onderneemt om sneller een adequate risicobeheersing mogelijk te maken. Hiervoor is volgens Nederland achtereenvolgens
                     nodig: een geharmoniseerde definitie, een overzicht van producenten en toepassingen, en een systeem voor risicoanalyse. Hiermee
                     zou dan een basis gelegd zijn om risico’s van nanomaterialen voldoende te beheersen.
                  </text:p>
      <text:p text:style-name="bijlage">De Nederlandse strategie is primair gericht op het aanpassen van bestaande regelgeving (m.n. REACH), maar daarnaast worden
                     ook andere opties om risico’s te beheersen verkend. Zodra er een definitie door de Commissie wordt aanbevolen, wordt deze
                     nog niet direct ingebouwd in REACH maar krijgt deze een zelfstandig, maar wel formeel karakter. Deze kan voor allerlei doeleinden
                     een referentie worden. Bijvoorbeeld in bestaande Nationale en Europese wet- en regelgeving, of in de stofevaluaties van nanomaterialen
                     onder REACH. Uiteraard is het streven dat de REACH verordening goed wordt toegesneden op nanomaterialen, maar dat zal naar
                     verwachting lang gaan duren. Overigens zal wel onderzocht worden of de benodigde aanpassingen in REACH beperkt kunnen blijven
                     tot het aanpassen van de definitie en het opnemen van een passage dat de Europese Commissie richtsnoeren zal ontwikkelen voor
                     het beheersen van risico’s van nanomaterialen. Een dergelijke beperkte herziening zou sneller gerealiseerd kunnen worden,
                     maar heeft als nadeel dat de tonnagegrenzen voor sommige nanomaterialen te laag blijven.
                  </text:p>
      <text:p text:style-name="tussenkop"><text:span text:style-name="tussenkop_vet">Concrete actielijnen in 2011–2014</text:span></text:p>
      <text:p text:style-name="bijlage">De overheid  zal de komende jaren werken volgens vijf actielijnen om de risicobeheersing van nanomaterialen in Europa zo snel
                     mogelijk gerealiseerd te krijgen. Deze vijf lijnen worden hieronder nader toegelicht.
                  </text:p>
      <text:list text:style-name="list-style-5">
        <text:list-item text:start-value="1">
          <text:p text:style-name="list.start"><text:span text:style-name="vet">De Commissie aanspreken.</text:span> In dit kader past  onder andere het zenden van een brief in januari 2011, en het aan de orde stellen tijdens bilateraal overleg
                           in maart 2011. Ook bereidt Nederland een inbreng voor de Milieuraad van juni en de Concurrentieraad van september In deze
                           raden zal de Europese Commissie aangespoord worden om de bovengenoemde drie doelen binnen de gestelde tijd te realiseren.
                        </text:p>
        </text:list-item>
        <text:list-item text:start-value="2">
          <text:p text:style-name="list.cont">
                           <text:span text:style-name="vet">Draagvlak creëren.</text:span> Een gedeeld beeld van het probleem en de benodigde aanpak is voorwaarde voor een goede en gezamenlijke Nederlandse inbreng
                           in het internationale proces. Zo zal (verder) draagvlak worden gezocht bij het bedrijfsleven en ngo’s via de klankbordgroep
                           Risico’s Nanomaterialen en via diverse workshops en bilaterale bijeenkomsten.
                        </text:p>
        </text:list-item>
        <text:list-item text:start-value="3">
          <text:p text:style-name="list.cont">
                           <text:span text:style-name="vet">Coalities vormen.</text:span> Druk zetten in Europa werkt alleen als het gezamenlijk met anderen is. Verschillende landen zullen daartoe genegen zijn omdat
                           de gesignaleerde knelpunten breed erkend worden. De meest voor de hand liggende bondgenoten zijn landen die het sterkst de
                           urgentie voelen om nanomaterialen snel goed te regelen (Frankrijk, Italië, België en Duitsland). Frankrijk bereidt daarvoor
                           al nationale regelgeving voor. Deze landen werken samen aan een stelsel van registratie. Dit sluit aan bij het Nederlandse
                           standpunt dat een dergelijke registratie noodzakelijk is, maar wel met behoud van de wens om dat centraal, op EU-niveau, te
                           regelen.
                        </text:p>
        </text:list-item>
        <text:list-item text:start-value="4">
          <text:p text:style-name="list.cont">
                           <text:span text:style-name="vet">Regelgeving verkennen.</text:span> Naast het verkennen van een mogelijk lichte en snelle aanpassing van REACH is het van belang samen met stakeholders vast
                           te stellen wat een eventuele separate Europese nanoregelgeving (minimaal) zou moeten omvatten.
                        </text:p>
        </text:list-item>
        <text:list-item text:start-value="5">
          <text:p text:style-name="list.end">
                           <text:span text:style-name="vet">Onderzoek coördineren en meer richten.</text:span> Om onderzoek meer te richten op regelgeving zijn al een aantal trajecten in gang gezet. Ook zal Nederland bezien of het financieel
                           kan bijdragen aan het initiatief van de Europese Commissie voor het Nanosafety onderzoeksprogramma, onder voorwaarde van het
                           realiseren van medefinanciering door andere lidstaten en bedrijfsleven. Dit programma zal specifiek gericht worden op beleidsondersteunend
                           risico-onderzoek. Het streven van de Europese Commissie is gedurende 4 jaar, jaarlijks 50 miljoen Euro te investeren in dit
                           onderzoeksprogramma (met bijdragen van lidstaten en bedrijfsleven). Daarnaast wordt voor de registratie van nanomaterialen
                           de kennis van RIVM ingezet om reeds lopende initiatieven voor (wetenschappelijke) databases te richten op aansluiting op bestaande
                           en toekomstige regelgeving.
                        </text:p>
        </text:list-item>
      </text:list>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338, Nr. 10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