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Hierbij bied ik u het eindrapport aan van de Commissie Maatschappelijke Dialoog Nanotechnologie met als titel «Verantwoord
                  verder met nanotechnologie».<text:note text:id="n1" text:note-class="footnote"><text:note-citation text:label="1">1</text:note-citation><text:note-body><text:p>Ter inzage gelegd bij het Centraal Informatiepunt Tweede Kamer.</text:p></text:note-body></text:note></text:p>
      <text:p text:style-name="algemeen">Het eindrapport is op 27 januari jl. aangeboden aan Staatssecretaris Atsma van Infrastructuur en Milieu, die dit namens het
                  kabinet in ontvangst nam. Dit gebeurde tijdens het zeer goed bezochte eindfestival van de Commissie Maatschappelijke Dialoog
                  Nanotechnologie.
               </text:p>
      <text:p text:style-name="alineagroep">De Maatschappelijke Dialoog Nanotechnologie, over de ethische en maatschappelijke aspecten van nanotechnologie, was onderdeel
                     van het actieplan nanotechnologie van het vorige kabinet. De commissie die de opdracht kreeg om deze maatschappelijke dialoog
                     te organiseren was onafhankelijk en stond onder voorzitterschap van VU-hoogleraar Peter Nijkamp.
                  </text:p>
      <text:p text:style-name="alineagroep.end">De commissie heeft om te beginnen een publieke agenda voor de maatschappelijke dialoog vastgesteld en vervolgens het veld
                     uitgenodigd om met voorstellen voor dialoogactiviteiten te komen. Dat heeft geleid tot zo'n 35 gehonoreerde projecten. Deze
                     kenmerkten zich door een grote verscheidenheid zowel qua doelgroepen (van scholieren tot jonge ouders) als uitingsvormen (van
                     theater tot YouTube-filmpjes). Bovendien was er betrokkenheid van diverse maatschappelijke organisaties bij de projecten,
                     zoals de Consumentenbond, de stichting Natuur en Milieu, de stichting Dierproefvrij en Women for a Common Future.
                  </text:p>
      <text:p text:style-name="algemeen">De Commissie Maatschappelijke Dialoog Nanotechnologie is er in geslaagd een breed spectrum van de samenleving te bereiken.
                  Uit de eindmeting blijkt dan ook dat het afgelopen anderhalf jaar het aantal Nederlanders dat globaal weet wat nanotechnologie
                  inhoudt met meer dan 10% is toegenomen.
               </text:p>
      <text:p text:style-name="algemeen">Het kabinet komt voor de zomer met een reactie op de bevindingen van de Commissie Maatschappelijke Dialoog Nanotechnologie.
                  Zonder daarop vooruit te lopen constateer ik wel dat de houding van de Nederlandse bevolking ten aanzien van nanotechnologie
                  in grote lijnen aansluit bij het overheidsbeleid van de afgelopen jaren. Inzetten op het benutten van kansen, maar met nadrukkelijke
                  aandacht voor de mogelijke risico’s van nanodeeltjes voor gezondheid en milieu.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38,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