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8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38
               </text:p>
          </table:table-cell>
          <table:table-cell office:value-type="string" table:number-columns-spanned="2" table:style-name="parlementair.kopcel3">
            <text:p text:style-name="headtable.dossiertitel"> Wetenschapsbudget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0 januari 2011</text:p>
      <text:p text:style-name="algemeen">In deze brief geef ik aan, mede namens mijn collega’s van EL&amp;I, SZW en VWS, op welke wijze er invulling wordt gegeven aan
                  de Strategie «Omgaan met risico’s van nanodeeltjes» zoals verwoord in de strategiebrief van 5 juni 2009 (Kamerstukken 2008–2009,
                  29 338, nr. 80).
               </text:p>
      <text:p text:style-name="algemeen">Tijdens het Algemeen Overleg van 11 juni 2009 is met de Tweede Kamer uitvoerig over deze koers van gedachten gewisseld. Bij
                  het hierop volgende VAO is door de Tweede Kamer door middel van drie moties verzocht om snellere actie op een drietal onderdelen
                  (Kamerstukken 2008–2009, 29 338, nrs. 84, 85 en 87). De Tweede Kamer is over de uitvoering hiervan geïnformeerd door middel van de brief van 12 november 2009 (Kamerstukken
                  2009–2010, 29 338, nr. 90).
               </text:p>
      <text:p text:style-name="algemeen">De voorliggende brief vormt een aanvulling op de «Voortgangsrapportage van het Rijksbrede Actieplan Nanotechnologie» die u
                  begin april 2010 is toegezonden (Kamerstukken 2009–2010, 29 338, nr. 93).
               </text:p>
      <text:p text:style-name="tussenkop"><text:span text:style-name="tussenkop_vet">Huidige strategie, instrumenten en acties</text:span></text:p>
      <text:p text:style-name="algemeen">Alvorens in te gaan op de voortgang van de in gang gezette acties volgt in het onderstaande een beknopte opsomming van de
                  tot nu toe gekozen strategie en de daarbij behorende instrumenten en acties.
               </text:p>
      <text:p text:style-name="tussenkop"><text:span text:style-name="tussenkop_vet">Strategie</text:span></text:p>
      <text:p text:style-name="alineagroep">De strategie ten aanzien van het omgaan met nanodeeltjes komt neer op het omgaan met onzekerheden over de eventuele risico’s.
                     Het is daarom zaak verstandig, voorzichtig en met voorzorg om te gaan met nanodeeltjes. Dat wil zeggen dat een risicobenadering
                     gehanteerd wordt die gebruik maakt van risicoanalyse, risicomanagement, voorzorg en de maatschappelijke dialoog over ethische
                     en maatschappelijke aspecten. Daarbij gaat het allereerst om het streven naar een situatie waarin mens en milieu geen of slechts
                     verwaarloosbare risico’s lopen bij de toepassing van nanodeeltjes. Daarnaast kan een weging plaatsvinden van de economische
                     en maatschappelijke kosten en baten die samenhangen met de risico’s.
                  </text:p>
      <text:p text:style-name="alineagroep">Hiervoor is het nodig dat de samenleving inzicht krijgt in de risico’s verbonden aan de ontwikkeling en toepassing van nanodeeltjes.
                     Primair ligt daarvoor de verantwoordelijkheid bij diegenen die deze nanodeeltjes produceren en toepassen. De overheid dient
                     er op toe te zien dat die verantwoordelijkheid op adequate wijze wordt ingevuld.
                  </text:p>
      <text:p text:style-name="alineagroep.end">Al met al vergt dit een nauwe samenwerking tussen wetenschap, bedrijfsleven, overheid en maatschappelijke organisaties.</text:p>
      <text:p text:style-name="tussenkop"><text:span text:style-name="tussenkop_vet">Instrumenten</text:span></text:p>
      <text:p text:style-name="algemeen">De instrumenten die door Nederland, zowel nationaal als internationaal, worden ingezet voor het operationaliseren van het
                  bestaande wettelijk instrumentarium betreffen nu vooral het verzamelen, delen, ontwikkelen en toepassen van kennis ten behoeve
                  van risicobeoordeling en -beheersing.
               </text:p>
      <text:p text:style-name="algemeen">De EU verordening REACH is in principe toepasbaar voor het beheersen van (mogelijke) risico’s van door de mens gemaakte nanodeeltjes.
                  Immers, REACH vereist van het bedrijfsleven dat zij een veilig gebruik van alle geproduceerde en geïmporteerde stoffen, binnen
                  de context van REACH, aantoont. Omdat voor het bepalen van de risico’s van nanodeeltjes nog niet duidelijk is welke specifieke
                  informatie vereist is, wordt het beschikbaar stellen van die specifieke informatie nog niet in REACH geregeld. Een wettelijke
                  definitie en wettelijke informatie-eisen voor die specifieke informatie is op korte termijn nodig hetgeen een aanpassing van
                  REACH of een andere wettelijke regeling nodig maakt.  Andere wettelijke Europese en nationale kaders betreffen bijvoorbeeld
                  consumentenbescherming, arbeidsbescherming en milieubescherming. Hoewel vooralsnog niet wordt uitgegaan van aanvullende nationale
                  wet- en regelgeving, worden wel daarvan de (on)mogelijkheden onderzocht in het licht van de Europese voortgang. Mocht onverhoopt
                  Europese regelgeving niet, of niet snel genoeg, voldoende blijken dan moet immers ook duidelijk zijn wat de alternatieven
                  zijn.
               </text:p>
      <text:p text:style-name="alineagroep">Een belangrijke verantwoordelijkheid voor het adequaat omgaan met risico’s van nanodeeltjes ligt bij het bedrijfsleven. Het
                     bedrijfsleven moet beschikken over informatie over gevaren en risico’s, informatie beschikbaar stellen aan gebruikers en maatregelen
                     formuleren voor het veilig omgaan met nanodeeltjes.
                  </text:p>
      <text:p text:style-name="alineagroep.end">Naast wetgeving zijn communicatie, dialoog, en onderzoek maar vooral ook maatschappelijk verantwoord ondernemen belangrijke
                     instrumenten om voorzorg, en de verantwoordelijkheid van het bedrijfsleven op dit punt, verder vorm te geven.
                  </text:p>
      <text:p text:style-name="tussenkop"><text:span text:style-name="tussenkop_vet">Acties</text:span></text:p>
      <text:p text:style-name="tussenkop"><text:span text:style-name="tussenkop_cur">1. Wet- en regelgeving</text:span></text:p>
      <text:p text:style-name="algemeen">De overheid heeft een driestappenplan geformuleerd gericht op de ontwikkeling van risicobeoordelingsmethoden, die het mogelijk
                  moeten maken dat de REACH verordening ook voor nanodeeltjes betekenisvolle beoordelingen en beheersmaatregelen kan opleveren:
               </text:p>
      <text:p text:style-name="table.fix"/>
      <table:table table:name="table.1" table:style-name="table.1">
        <table:table-column table:style-name="table.1.col1"/>
        <table:table-column table:style-name="table.1.col2"/>
        <table:table-row>
          <table:table-cell office:value-type="string">
            <text:p text:style-name="Table_20_Contents_Left">Stap 1.</text:p>
          </table:table-cell>
          <table:table-cell office:value-type="string">
            <text:p text:style-name="Table_20_Contents_Left">Verkrijgen van inzicht in de noodzakelijke gegevens die voor een adequaat REACH dossier over nanodeeltjes nodig zijn aan de
                              hand van een case study (nanozilver).
                           </text:p>
          </table:table-cell>
        </table:table-row>
        <table:table-row>
          <table:table-cell office:value-type="string">
            <text:p text:style-name="Table_20_Contents_Left">Stap 2.</text:p>
          </table:table-cell>
          <table:table-cell office:value-type="string">
            <text:p text:style-name="Table_20_Contents_Left">De lijst met benodigde gegevens verder aanscherpen in samenwerking met wetenschap en het bedrijfsleven.</text:p>
          </table:table-cell>
        </table:table-row>
        <table:table-row>
          <table:table-cell office:value-type="string">
            <text:p text:style-name="Table_20_Contents_Left">Stap 3.</text:p>
          </table:table-cell>
          <table:table-cell office:value-type="string">
            <text:p text:style-name="Table_20_Contents_Left">De aldus opgedane kennis en resultaten delen met de Europese lidstaten en de Europese Commissie ter verankering van de risicobeoordeling
                              van nanodeeltjes, en de toepassing daarvan, in bestaand wettelijk kader.
                           </text:p>
          </table:table-cell>
        </table:table-row>
      </table:table>
      <text:p/>
      <text:p text:style-name="algemeen">Op basis van dit stappenplan zet Nederland in op nationaal en internationaal onderzoek ten behoeve van risicobeoordeling.
                  Een voorbeeld hiervan vormen de activiteiten in het kader van de OESO, zoals het sponsorprojecten programma. Hierin wordt
                  aan de hand van de meest gebruikte nanodeeltjes een internationaal gecoördineerde beoordelingsmethodiek ontwikkeld.
               </text:p>
      <text:p text:style-name="algemeen">Daarnaast levert Nederland actief bijdrage aan de discussie over de verdere ontwikkeling van de nieuwe levensmiddelenverordening
                  en de cosmeticaverordening. Belangrijke onderwerpen daarbij zijn meldingsplicht, gevaarsindeling en etikettering van producten.
                  Artikel 16 van de cosmetica verordening regelt de notificatie van cosmetica die nanodeeltjes bevatten. Dit betekent dat fabrikanten
                  gegevens over deze nanodeeltjes naar de Europese Commissie moeten sturen. Voor deze notificatie zal de Commissie in de komende
                  twee jaar een elektronisch systeem opzetten. De gegevens zijn ook beschikbaar voor de overheden van de lidstaten.
               </text:p>
      <text:p text:style-name="algemeen">Het onderwerp etikettering van voedingsmiddelen die technisch vervaardigd nanomateriaal bevatten is besproken in Europees
                  verband in het kader van de ontwikkeling van de nieuwe voedingsmiddelen verordening. Vanuit de uitgangspunten van transparantie
                  en keuzevrijheid van de consument acht Nederland, gezamenlijk met de meerderheid van de lidstaten, dergelijke etikettering
                  als wenselijk. Echter de uitwerking hiervan moet ter hand worden genomen in de herziening van de etiketteringsrichtlijn.
               </text:p>
      <text:p text:style-name="tussenkop"><text:span text:style-name="tussenkop_cur">2. Kennis verzamelen, ontwikkelen en delen</text:span></text:p>
      <text:p text:style-name="alineagroep">In het kader van verantwoord ondernemen wordt ingezet op acties met en door het bedrijfsleven. Pilotprojecten met het bedrijfsleven
                     zijn gericht op het bijeenbrengen en delen van kennis over (risico’s van) nanodeeltjes. Ook zijn inventarisaties gehouden
                     om in beeld te brengen in hoeveel bedrijven en producten er sprake is van het gebruik van nanodeeltjes. Bovendien is ingezet
                     op een convenant met het bedrijfsleven waarin acties zouden worden opgenomen die invulling geven aan het verantwoord ondernemen.
                  </text:p>
      <text:p text:style-name="alineagroep.end">Vanuit de overheid wordt ingezet op het verzamelen, ontwikkelen en delen van kennis over (risico’s van) nanodeeltjes, zowel
                     nationaal als internationaal, om zo snel als mogelijk is invulling te kunnen geven aan het beleid dat gericht is op geen of
                     verwaarloosbare risico’s.
                  </text:p>
      <text:p text:style-name="tussenkop"><text:span text:style-name="tussenkop_cur">3. Wetenschappelijk onderzoek</text:span></text:p>
      <text:p text:style-name="algemeen">De wetenschap wordt door de overheid gestimuleerd zijn verantwoordelijkheid te nemen bij het zoeken naar de beoordelingsmethoden
                  van risico’s van nanodeeltjes en daarbij behorende risicobeheersingsinstrumenten. Dit door middel van coördinatie van (deels
                  vraaggestuurde) financiering van onderzoek.
               </text:p>
      <text:p text:style-name="tussenkop"><text:span text:style-name="tussenkop_vet">Bereikte resultaten</text:span></text:p>
      <text:p text:style-name="algemeen">Voor wat betreft de voortgang in de aangekondigde acties meld ik u het volgende:</text:p>
      <text:p text:style-name="tussenkop"><text:span text:style-name="tussenkop_cur">1. Wet en Regelgeving</text:span></text:p>
      <text:p text:style-name="tussenkop"><text:span text:style-name="tussenkop_cur">REACH</text:span></text:p>
      <text:p text:style-name="algemeen">Ten behoeve van het operationaliseren van de beoordeling van nanodeeltjes en toepassingen onder REACH heeft de Europese Commissie
                  een drietal «REACH Implementation Projects on Nanomaterials (RIP-oN’s)» opgezet. In de begeleidingsgroepen van deze werkgroepen
                  zitten vertegenwoordigers uit lidstaten, ngo’s en bedrijfsleven. Nederland participeert hierin vanuit de expertise die bij
                  het RIVM aanwezig is.
               </text:p>
      <text:p text:style-name="algemeen">Deze RIP-oN’s richten zich op drie vragen:</text:p>
      <text:list text:style-name="list-style-1">
        <text:list-item>
          <text:p text:style-name="list.start">Hoe bepaal je de identiteit van nanodeeltjes (wanneer beschouw je een nanovorm als anders dan zijn conventionele vorm en als
                        onderling verschillend);
                     </text:p>
        </text:list-item>
        <text:list-item>
          <text:p text:style-name="list.cont">Welke informatie vraag je bij een REACH registratie van een nanostof?
                     </text:p>
        </text:list-item>
        <text:list-item>
          <text:p text:style-name="list.end">Hoe richt je een Chemisch Veiligheidsdossier in, met welke inschatting van blootstelling en welke karakterisatie van risico’s?
                     </text:p>
        </text:list-item>
      </text:list>
      <text:p text:style-name="algemeen">Op dit moment vordert de discussie in deze RIP-oN’s langzaam, het belangrijkste struikelblok lijkt het ontbreken van een eenduidige
                  definitie, met juridisch bindende voorschriften, te zijn. De Europese Commissie is door diverse lidstaten, waaronder Nederland,
                  gevraagd deze definitie nu snel vast te stellen en haar initiatiefrecht te gebruiken om deze wettelijk te verankeren. Mede
                  vanwege de langzame vorderingen op Europees niveau, en de behoefte om gebruikte nanodeeltjes snel te kunnen traceren mocht
                  dat nodig zijn als er onacceptabele risico’s worden geconstateerd, wordt in diverse lidstaten het draagvlak voor een nationale
                  registratieplicht geleidelijk groter. Koploper hierin is Frankrijk, dat deze zomer een «registratiewet» heeft aangenomen.
                  Momenteel zijn er onder Belgisch EU voorzitterschap voornemens om raadsconclusies op te stellen ten aanzien van de traceerbaarheid
                  van nanodeeltjes in consumentenproducten. Nederland is een voorstander van deze  uniforme Europese aanpak.
               </text:p>
      <text:p text:style-name="algemeen">Voor de risicobeoordeling moeten testmethoden speciaal voor nanodeeltjes ontwikkeld worden. Hiervoor is kennis nodig. Veel
                  van deze kennis is, zij het gefragmenteerd, aanwezig binnen bedrijven. Kennis delen is dus de sleutel tot voortgang in dit
                  dossier. Een aantal bedrijven heeft in beginsel positief gereageerd op het verzoek van de Nederlandse overheid om met het
                  RIVM op vertrouwelijke basis kennis te delen om te bezien of de lijst met benodigde gegevens over nanodeeltjes en -toepassingen
                  voor REACH verder kan worden aangescherpt. Hiermee wordt invulling gegeven aan de eerder genoemde stap 2 van het stappenplan.
               </text:p>
      <text:p text:style-name="tussenkop"><text:span text:style-name="tussenkop_cur">Onderzoek (inter-)nationale regelgeving</text:span></text:p>
      <text:p text:style-name="alineagroep">Een samenwerkingsverband tussen het Centrum voor Milieurecht (Universiteit Amsterdam), het Maastrichts Europees Instituut
                     voor Transnationaal Rechtswetenschappelijk Onderzoek, het Instituut voor Milieuvraagstukken (Vrije Universiteit Amsterdam)
                     en ARCADIS heeft binnen het programma «Structurele Evaluatie Milieuwetgeving» (STEM), in opdracht van VROM, VWS en SZW, onderzoek
                     gedaan naar het reguleren van Nanodeeltjes. Dit rapport wordt u separaat toegezonden.
                  </text:p>
      <text:p text:style-name="alineagroep">Centraal in dit onderzoek staat de vraag «welke bevoegdheden overheden hebben om productie, verwerking, gebruik en afvalfase
                     van (producten met) nanodeeltjes met onzekere risico’s te reguleren en welke verplichtingen bedrijven in verband hiermee hebben,
                     teneinde de veiligheid van mens en milieu te waarborgen.»
                  </text:p>
      <text:p text:style-name="alineagroep">Geconstateerd wordt dat op de drie onderzochte deelgebieden  – milieu-, consumenten- en arbeidsbescherming – er geen nanospecifieke
                     regelgeving is, een definitie van nanodeeltjes ontbreekt (m.u.v. de recente EU cosmeticaverordening) en er sprake is van belangrijke
                     kennislacunes. Deze kennislacunes hangen in de eerste plaats samen met wetenschappelijke onzekerheden. Daarnaast wordt geconstateerd
                     dat, waar EU-richtlijnen of -verordeningen een onderwerp niet of niet uitputtend regelen er, binnen de grenzen van het EU-Verdrag,
                     ruimte is voor aanvullende nationale maatregelen. Binnen de huidige nationale regelgeving zijn er (beperkte) mogelijkheden
                     tot het stellen van voorschriften of het nemen van maatregelen. Zowel de nationale stoffenregelgeving (hoofdstuk 9 Wm) als
                     de warenwetgeving bevatten een scala aan instrumenten voor het nemen van maatregelen. Ook indien het bestaan of de omvang
                     van een risico niet volledig met zekerheid te bepalen is, kunnen, met toepassing van het voorzorgsbeginsel, bepaalde maatregelen
                     mogelijk zijn.
                  </text:p>
      <text:p text:style-name="alineagroep">Een beknopte en toegankelijke samenvatting van de bevindingen van het STEM rapport in de vorm van een informatieblad zal worden
                     uitgebracht.
                  </text:p>
      <text:p text:style-name="alineagroep.end">Het STEM onderzoek heeft de wetgeving voor een aantal sectoren niet onderzocht. Voor medicijnen en medische toepassingen bestaat
                     specifieke en zeer strenge regelgeving. Voor voedsel meldde het bedrijfsleven dat, eveneens vanwege strenge regelgeving, voedingsmiddelen
                     geen nanodeeltjes bevatten. Recentelijk heeft het RIVM echter geconstateerd dat intentioneel vervaardigde nanodeeltjes ook
                     in sommige levensmiddelen gebruikt worden. Hiermee staat nu ook de wetgeving voor voedsel in de aandacht.
                  </text:p>
      <text:p text:style-name="algemeen">Voor het handhaven van nieuwe wettelijke regels door de nVWA zijn in ieder geval detectie- en analysemethoden nodig voor het
                  aantonen van technisch vervaardigde nanodeeltjes in consumentenproducten en voedingsmiddelen. Met het oog daarop is in opdracht
                  van de nVWA onderzoek gaande bij RIVM en RIKILT. Met de te ontwikkelen methoden zal de eventuele blootstelling van de consument
                  aan deze materialen worden gemonitord. De eerste resultaten van het onderzoek naar de aanwezigheid en risico’s van bepaalde
                  technisch vervaardigde nanodeeltjes (nanosilica) in voedingsmiddelen geven nog onvoldoende informatie om een juiste en adequate
                  risicobeoordeling te kunnen doen (zie «Presence and risks of nanosilica in food products» – Susan Dekkers et al., Nanotoxicology:
                  1–13, 24-9-2010). Vervolgonderzoek, waaronder toxicologische studies, start in het najaar 2010 en zal volgend jaar een nauwkeuriger
                  beeld geven of we risico’s voor de gezondheid kunnen uitsluiten. Dit onderzoek richt zich op de vraag of nanosilicadeeltjes
                  oplossen in de mond of maag. Als nanosilica wordt geabsorbeerd na eerst te zijn opgelost, kan de risicobeoordeling worden
                  gebaseerd op niet-nanosilica en lijkt er geen risico voor de gezondheid aanwezig. Als blijkt dat de nanosilicadeeltjes intact
                  worden opgenomen dan is verder onderzoek naar mogelijke gezondheidsrisico’s noodzakelijk. De eerste bevindingen zullen naar
                  verwachting voor de zomer van 2011 bekend zijn.
               </text:p>
      <text:p text:style-name="tussenkop"><text:span text:style-name="tussenkop_cur">2. Kennis verzamelen, ontwikkelen en delen</text:span></text:p>
      <text:p text:style-name="tussenkop"><text:span text:style-name="tussenkop_cur">Pilots</text:span></text:p>
      <text:p text:style-name="algemeen">Met de betrokken partners worden de eerder aangekondigde «pilot» projecten verder vormgegeven. Het betreft:  «Tijdelijke Nanoreferentiewaarden»,
                  «Kennisdelen Nanodeeltjes in de verfketen», «Informatie voorziening MKB bedrijven (MKB-vraagbaak)» en «Handreiking werken
                  met nanodeeltjes».
               </text:p>
      <text:p text:style-name="tussenkop"><text:span text:style-name="tussenkop_cur">Convenant</text:span></text:p>
      <text:p text:style-name="algemeen">Het traject naar een convenant met het bedrijfsleven is moeizaam verlopen. Het bedrijfsleven kampt met het dilemma enerzijds
                  wel transparant te willen zijn ten aanzien van het gebruik van nanodeeltjes en ook zorgvuldig om te willen gaan met nanodeeltjes,
                  maar anderzijds wil men terughoudend zijn met het delen van (bedrijfsvertrouwelijke) gegevens en wil men innovatieve initiatieven
                  niet afremmen. Onlangs heeft het bedrijfsleven aangegeven het intern niet eens te kunnen worden over de juiste formuleringen
                  en daarom af te zien van een convenant. De reeds lopende pilots op het gebied van kennisdelen zullen wel worden voortgezet.
               </text:p>
      <text:p text:style-name="tussenkop"><text:span text:style-name="tussenkop_cur">Inventarisaties</text:span></text:p>
      <text:p text:style-name="algemeen">De Voedsel en Warenautoriteit heeft een inventarisatie uitgevoerd van een aantal consumentenproducten met nanodeeltjes op
                  de Nederlandse markt («Nanodeeltjes in consumentenproducten» – Factsheet ND09231G 2010). De inventarisatie is uitgevoerd op
                  de volgende marktsegmenten: cosmetica, huishoudchemicaliën, textiel, voedsel contactmaterialen en biociden. Ook is een oriënterend
                  beeld verkregen van de mate waarin de leveranciers van producten met nanodeeltjes zich bewust zijn van de mogelijke risico’s.
                  De VWA heeft in dit kader niet gecontroleerd of er daadwerkelijk nanodeeltjes in de producten aanwezig waren. Uit de inventarisatie
                  is gebleken dat het aantal producten met nanodeeltjes in vergelijking met 2007 niet veel gestegen is. De meerderheid van de
                  consumentenproducten met nanodeeltjes zijn onderhouds- en reinigingsmiddelen en cosmetische producten. De VWA merkt daarbij
                  op dat het daarnaast moeilijk vast te stellen is in hoeverre de vrijwillige inventarisaties een realistisch beeld van de markt
                  geven.
               </text:p>
      <text:p text:style-name="algemeen">Een eigen inventarisatie van het bedrijfsleven, onder leden van een beperkt aantal brancheverenigingen, geeft het beeld dat
                  productie en gebruik van nanodeeltjes in de geënquêteerde sectoren binnen Nederland beperkt is. Deze inventarisatie betreft
                  de sectoren Metalektro, Cosmetica, Verfproducten, Chemische industrie en Oppervlaktebehandeling. Opvallend bij deze inventarisatie
                  is wel dat bij bedrijven, met name de kleinere, kennis en informatie over nanodeeltjes en nanotechnologie beperkt lijkt. De
                  inventarisatie geeft nog geen goed beeld van de keten als geheel; over de import- en afvalfase is vaak weinig bekend. Ook
                  hebben per branche slechts een beperkt aantal bedrijven gereageerd en is er nog niet duidelijk om welke volumes van nanodeeltjes
                  het gaat in genoemde inventarisatie.
               </text:p>
      <text:p text:style-name="tussenkop"><text:span text:style-name="tussenkop_cur">Tijdelijke nanoreferentiewaarden</text:span></text:p>
      <text:p text:style-name="alineagroep">Bij brief van de minister van SZW ontving u begin augustus 2010 het rapport «Tijdelijke nanoreferentiewaarden» (Kamerstukken
                     2009–2010, 25 883, nr. 173, uitvoering van de motie Gesthuizen-Besselink, Kamerstukken 2008–2009, 29 338, nr. 87).
                  </text:p>
      <text:p text:style-name="alineagroep">In dit rapport wordt geconcludeerd dat tot het moment dat er voldoende kennis beschikbaar is om gezondheidskundig onderbouwde
                     grenswaarden af te leiden de tijdelijke nano-referentiewaarden zouden kunnen worden gebruikt als pragmatische richtwaarden.
                     Voor de meest toegepaste nanodeeltjes zijn, voor zover mogelijk, de tijdelijke nano-referentiewaarden berekend. De toevoeging
                     van het woord «tijdelijk» in de benaming «tijdelijke nano-referentiewaarden» benadrukt dat op het moment dat voldoende gegevens
                     beschikbaar zijn, specifieke gezondheidskundige waarden zullen worden gebruikt. In het kader van de Arbo-wet kunnen de tijdelijke
                     nano-referentiewaarden beschouwd worden als onderdeel van de stand van de wetenschap.  Duidelijk moet wel zijn dat het hier
                     niet gaat om gezondheidkundig onderbouwde waarden waardoor ze niet als veilige blootstellingslimiet kunnen worden gezien.
                     Tot het moment dat gezondheidskundige grenswaarden kunnen worden afgeleid, blijft het dus van belang dat werkgevers de blootstelling
                     zo laag mogelijk houden, ook bij blootstelling onder de tijdelijke nano-referentiewaarde.
                  </text:p>
      <text:p text:style-name="alineagroep.end">Een door SZW gesubsidieerd project van werkgevers en werknemers (VNO-NCW, FNV en CNV) om het draagvlak voor tijdelijke nano-referentiewaarden te verkennen en het gebruik in de praktijk uit te testen levert eind 2011 conclusies en aanbevelingen van sociale
                     partners op over het gebruik van de tijdelijke nano-referentiewaarden.
                  </text:p>
      <text:p text:style-name="tussenkop"><text:span text:style-name="tussenkop_cur">3. Wetenschappelijk onderzoek</text:span></text:p>
      <text:p text:style-name="alineagroep">Eerder is aan de Kamer gemeld dat zou worden ingezet op minimaal 15 % risico-onderzoek binnen het totaal budget voor nano-onderzoek.
                     Dit streven heeft inmiddels zijn beslag gekregen. In het programma Fes HTS&amp;M zal minimaal 10,6 miljoen euro subsidie (dat
                     wil zeggen 21, 2 miljoen onderzoeksomvang) rechtstreeks naar thema 1 («Risk analysis &amp; Technology Assessment») gaan. Daarnaast
                     is de bedoeling dat binnen de overige thema’s van het programma risico-onderzoek wordt vervlochten en dat er in proefschriften
                     die betrekking hebben op onderzoek naar nanotechnologie serieus aandacht wordt besteed aan het thema risico. Met toerekening
                     van deze onderdelen, inclusief projectmanagement, is de verwachting dat de minimale omvang van het onderzoek dat direct gerelateerd
                     is aan de risico’s van nanotechnologie rond de 28 miljoen euro zal bedragen. Voor het bewaken van het juiste karakter van
                     het risico-onderzoek en het streven dat minimaal één derde deel van het onderzoek van de aangewezen onderdelen binnen de overige
                     thema’s daadwerkelijk wordt vervlochten met het risico-onderzoek wordt een centrale rol voorzien voor het RIVM. Het Fes HTS&amp;M
                     consortium zal zijn onderzoek uitvoeren conform de Europese Code of Conduct voor een verantwoordelijke en veilige ontwikkeling
                     van nanotechnologie.
                  </text:p>
      <text:p text:style-name="alineagroep.end">De ontwikkeling van risicobeoordelingsmethodieken voor nanodeeltjes dient bovendien bij te dragen aan de ontwikkeling van
                     methoden die leiden tot vermindering, verfijning en bij voorkeur vervanging van dierproeven.
                  </text:p>
      <text:p text:style-name="tussenkop"><text:span text:style-name="tussenkop_vet">Het vervolg</text:span></text:p>
      <text:p text:style-name="tussenkop"><text:span text:style-name="tussenkop_vet">Analyse van de huidige situatie</text:span></text:p>
      <text:p text:style-name="alineagroep">Aandacht voor nanotechnologie en -materialen is verbreed naar tal van  dossiers/werkvelden. Al ruim 15 jaar is er veel aandacht
                     in de onderzoekswereld voor de kansen van nanotechnologie en nanodeeltjes. De laatste jaren richt het onderzoek zich ook in
                     toenemende mate op de risico’s.  De notie van urgentie voor het verantwoord omgaan met (vooralsnog onzekere) risico’s van
                     nanodeeltjes wordt breed erkend, maar door sommigen steeds ook weer afgezwakt. Op nationaal en internationaal niveau is er
                     inzet op methodiekontwikkeling ten behoeve van risico-onderzoek, op implementatie en eventueel aanpassing van (EU-)regelgeving, en op de maatschappelijke dialoog. Op nationaal niveau worden er samen met vertegenwoordigers van het bedrijfsleven
                     een aantal acties ondernomen om kennis te delen en invulling te geven aan maatschappelijk verantwoord ondernemen. Daarbij
                     is er enerzijds bereidheid invulling te geven aan het voorzorgbeginsel maar anderzijds ook enige terughoudendheid in het breed
                     delen van informatie of het komen tot afspraken daarover.
                  </text:p>
      <text:p text:style-name="alineagroep.end">De complexiteit van techniek en belangen binnen het dossier verhinderen dat kant en klare oplossingen gekozen kunnen worden.
                     De inzet is allereerst op EU-regelgeving, maar daarnaast wordt al wel nationaal verkend wat mogelijk is indien onverhoopt
                     deze Europese route een te lang tijdspad vergt.
                  </text:p>
      <text:p text:style-name="tussenkop"><text:span text:style-name="tussenkop_vet">Afwegingen en conclusies</text:span></text:p>
      <text:p text:style-name="alineagroep">Zolang er wetenschappelijke onzekerheid is, is de verantwoordelijkheid van het bedrijfsleven op gebied van voorzorg, en de
                     inzet op het zo snel mogelijk verkleinen van die onzekerheid, van het grootste belang.
                  </text:p>
      <text:p text:style-name="alineagroep.end">Adequate EU-regelgeving in combinatie met voorzorg op nationaal niveau waarborgen een veilige situatie voor mens en milieu.
                     Wanneer deze koers onvoldoende resultaat en perspectief sorteert is een heroverweging aan de orde. Separate en aanvullende
                     nationale regelgeving komt dan in beeld. Nadeel van dergelijke nationale regels is dat zij vooral bedrijven in Nederland raken
                     terwijl juist veel producten met nanodeeltjes van buiten Nederland komen.
                  </text:p>
      <text:p text:style-name="tussenkop"><text:span text:style-name="tussenkop_vet">Tot Slot</text:span></text:p>
      <text:p text:style-name="alineagroep">Er is maatschappelijk enthousiasme voor de nieuwe nanotechnologie maar er heerst ook grote zorg over de mogelijke risico’s
                     die met het gebruik van die techniek gepaard kunnen gaan. Omgaan met die (mogelijke) risico’s betekent op dit moment vooralsnog:
                     omgaan met onzekerheden.
                  </text:p>
      <text:p text:style-name="alineagroep.end">Dit vereist een verantwoorde aanpak. Daarom is het van groot belang om in de komende periode de kennis over risico’s, en daarop
                     gebaseerde richtlijnen voor een veilige toepassing, van nanodeeltjes en nanotechnologie zo snel mogelijk op orde te krijgen
                     en om te zorgen dat alle betrokken partijen hun verantwoordelijkheid adequaat invullen. Ik meld u in de loop van 2011 over
                     de voortgang daarvan, in het bijzonder over de voortgang van de ontwikkelingen in EU-kader.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38,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