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25-188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9 325<text:tab/>Maatschappelijke Opvang </text:h>
      <text:h text:style-name="ifm_p_font.bold_size.9.06pt_mt.18.8mm_indent.-58.5mm_ifm" text:outline-level="1">Nr. 188
      <text:tab/>GEWIJZIGDE MOTIE VAN HET LID CEDER TER VERVANGING VAN DIE GEDRUKT ONDER NR. 180</text:h>
      <text:p text:style-name="ifm_p_ifm">Voorgesteld 19 december 2024</text:p>
      <text:p text:style-name="ifm_p_mt.3.76mm_ifm">De Kamer,</text:p>
      <text:p text:style-name="ifm_p_mt.3.76mm_ifm">gehoord de beraadslaging,</text:p>
      <text:p text:style-name="ifm_p_mt.3.76mm_ifm">overwegende dat woningdelen een effectieve bijdrage kan leveren aan het</text:p>
      <text:p text:style-name="ifm_p_ifm">verminderen van dakloosheid;</text:p>
      <text:p text:style-name="ifm_p_mt.3.76mm_ifm">overwegende dat woningdelen ook positieve neveneffecten kan hebben</text:p>
      <text:p text:style-name="ifm_p_ifm">(bestrijding eenzaamheid, mantelzorg, gezamenlijk inkoop);</text:p>
      <text:p text:style-name="ifm_p_mt.3.76mm_ifm">verzoekt de regering om een «strategie bevordering woningdelen» op te stellen en de Kamer hier in q4 over te informeren,</text:p>
      <text:p text:style-name="ifm_p_mt.3.76mm_ifm">en gaat over tot de orde van de dag.</text:p>
      <text:p text:style-name="ifm_p_mt.3.76mm_ifm">Ce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9 325, nr. 18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9 325, nr. 18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aatschappelijke Opvang; Motie (gewijzigd/nader); Gewijzigde motie van het lid Ceder over het opstellen van een “strategie bevordering woningdelen” (t.v.v. 29325-180)</dc:title>
    <meta:user-defined meta:name="OVERHEIDop.ParlID/DC.identifier">kst-29325-188</meta:user-defined>
    <meta:user-defined meta:name="OVERHEIDop.ondernummer">188</meta:user-defined>
    <meta:user-defined meta:name="DCTERMS.W3CDTF/DCTERMS.available">2024-12-20</meta:user-defined>
    <meta:user-defined meta:name="OVERHEIDop.KamerstukTypen/DC.type">Motie</meta:user-defined>
    <meta:user-defined meta:name="OVERHEIDop.dossiernummer">29325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Gewijzigde motie van het lid Ceder over het opstellen van een “strategie bevordering woningdelen” (t.v.v. 29325-180)</meta:user-defined>
    <meta:user-defined meta:name="OVERHEIDop.indiener">D.G.M. Ceder</meta:user-defined>
    <meta:user-defined meta:name="OVERHEIDop.dossiertitel">Maatschappelijke Opvang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2-19</meta:user-defined>
    <meta:user-defined meta:name="DC.title">Maatschappelijke Opvang; Motie (gewijzigd/nader); Gewijzigde motie van het lid Ceder over het opstellen van een “strategie bevordering woningdelen” (t.v.v. 29325-180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