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25<text:tab/>Maatschappelijke Opvang</text:h>
      <text:h text:style-name="ifm_p_font.bold_size.9.06pt_mt.18.8mm_indent.-58.5mm_ifm" text:outline-level="1">Nr. 187
      <text:tab/>GEWIJZIGDE MOTIE VAN HET LID BECKERMAN C.S. TER VERVANGING VAN DIE GEDRUKT ONDER NR. 171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uit de Ethos-telling blijkt dat het aantal dakloze mensen groter en</text:p>
      <text:p text:style-name="ifm_p_ifm">diverser is dan eerder werd gedacht,</text:p>
      <text:p text:style-name="ifm_p_mt.3.76mm_ifm">constaterende dat bij de woontop wel kwantitatieve afspraken zijn gemaakt over het</text:p>
      <text:p text:style-name="ifm_p_ifm">huisvesten van studenten en ouderen, maar dat een streefcijfer en afspraken voor het</text:p>
      <text:p text:style-name="ifm_p_ifm">huisvesten van dakloze mensen ontbreken,</text:p>
      <text:p text:style-name="ifm_p_mt.3.76mm_ifm">verzoekt de regering, om in 2026 samen met gemeenten en veldpartijen, de</text:p>
      <text:p text:style-name="ifm_p_ifm">woningbouwopgave voor dakloze mensen integraal in kaart te brengen, de voortgang</text:p>
      <text:p text:style-name="ifm_p_ifm">jaarlijks te monitoren en hierover aan de Kamer te rapporteren,</text:p>
      <text:p text:style-name="ifm_p_mt.3.76mm_ifm">en gaat over tot de orde van de dag.</text:p>
      <text:p text:style-name="ifm_p_mt.3.76mm_ifm">Beckerman</text:p>
      <text:p text:style-name="ifm_p_ifm">Westerveld</text:p>
      <text:p text:style-name="ifm_p_ifm">Diederik van Dijk</text:p>
      <text:p text:style-name="ifm_p_ifm">Krul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25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25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 (gewijzigd/nader); Gewijzigde motie van het lid Beckerman c.s. over in 2026 samen met gemeenten en veldpartijen de woningbouwopgave voor dakloze mensen integraal in kaart brengen (t.v.v. 29325-171)</dc:title>
    <meta:user-defined meta:name="OVERHEIDop.ParlID/DC.identifier">kst-29325-187</meta:user-defined>
    <meta:user-defined meta:name="OVERHEIDop.ondernummer">187</meta:user-defined>
    <meta:user-defined meta:name="DCTERMS.W3CDTF/DCTERMS.available">2024-12-20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Beckerman c.s. over in 2026 samen met gemeenten en veldpartijen de woningbouwopgave voor dakloze mensen integraal in kaart brengen (t.v.v. 29325-171)</meta:user-defined>
    <meta:user-defined meta:name="OVERHEIDop.indiener">P.C. (Peter) de Groot</meta:user-defined>
    <meta:user-defined meta:name="OVERHEIDop.indiener">H.M. Krul</meta:user-defined>
    <meta:user-defined meta:name="OVERHEIDop.indiener">D.J.H. (Diederik) van Dijk</meta:user-defined>
    <meta:user-defined meta:name="OVERHEIDop.indiener">E.M. Westerveld</meta:user-defined>
    <meta:user-defined meta:name="OVERHEIDop.indiener">S.M. Beckerman</meta:user-defined>
    <meta:user-defined meta:name="OVERHEIDop.dossiertitel">Maatschappelijke Opva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aatschappelijke Opvang; Motie (gewijzigd/nader); Gewijzigde motie van het lid Beckerman c.s. over in 2026 samen met gemeenten en veldpartijen de woningbouwopgave voor dakloze mensen integraal in kaart brengen (t.v.v. 29325-17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