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25-18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325<text:tab/>Maatschappelijke Opvang </text:h>
      <text:h text:style-name="ifm_p_font.bold_size.9.06pt_mt.18.8mm_indent.-58.5mm_ifm" text:outline-level="1">Nr. 184
      <text:tab/>MOTIE VAN DE LEDEN KRUL EN CEDER</text:h>
      <text:p text:style-name="ifm_p_ifm">Voorgesteld 19 december 2024</text:p>
      <text:p text:style-name="ifm_p_mt.3.76mm_ifm">De Kamer,</text:p>
      <text:p text:style-name="ifm_p_mt.3.76mm_ifm">gehoord de beraadslaging,</text:p>
      <text:p text:style-name="ifm_p_mt.3.76mm_ifm">constaterende dat mensen die zich melden als dakloos vooral zo snel mogelijk geholpen moeten worden in plaats van weggestuurd worden vanwege zelfredzaamheid;</text:p>
      <text:p text:style-name="ifm_p_mt.3.76mm_ifm">overwegende dat vanwege «zelfredzaamheid» als criterium voor de opvang en ondersteuning het neveneffect ontstaat dat mensen steeds zieker worden, totdat ze uiteindelijk kwetsbaar genoeg zijn om geholpen te worden;</text:p>
      <text:p text:style-name="ifm_p_mt.3.76mm_ifm">overwegende dat dit niet alleen onwenselijk is, maar ook een grote capaciteit en financiën vraagt op het gebied van o.a. zorg, openbare orde en ggz;</text:p>
      <text:p text:style-name="ifm_p_mt.3.76mm_ifm">verzoekt de regering in samenspraak met de VNG en onafhankelijke belangenbehartigers de zelfredzaamheid als criterium te bespreken en tevens een maatschappelijke kosten- en batenanalyse te maken, en de Kamer hier in Q3 over te informeren,</text:p>
      <text:p text:style-name="ifm_p_mt.3.76mm_ifm">en gaat over tot de orde van de dag.</text:p>
      <text:p text:style-name="ifm_p_mt.3.76mm_ifm">Krul</text:p>
      <text:p text:style-name="ifm_p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325, nr. 1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325, nr. 1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tschappelijke Opvang; Motie; Motie van de leden Krul en Ceder over met de VNG en onafhankelijke belangenbehartigers zelfraadzaamheid als criterium bij dakloosheid bespreken</dc:title>
    <meta:user-defined meta:name="OVERHEIDop.ParlID/DC.identifier">kst-29325-184</meta:user-defined>
    <meta:user-defined meta:name="OVERHEIDop.ondernummer">184</meta:user-defined>
    <meta:user-defined meta:name="DCTERMS.W3CDTF/DCTERMS.available">2024-12-20</meta:user-defined>
    <meta:user-defined meta:name="OVERHEIDop.KamerstukTypen/DC.type">Motie</meta:user-defined>
    <meta:user-defined meta:name="OVERHEIDop.dossiernummer">29325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Krul en Ceder over met de VNG en onafhankelijke belangenbehartigers zelfraadzaamheid als criterium bij dakloosheid bespreken</meta:user-defined>
    <meta:user-defined meta:name="OVERHEIDop.indiener">D.G.M. Ceder</meta:user-defined>
    <meta:user-defined meta:name="OVERHEIDop.indiener">H.M. Krul</meta:user-defined>
    <meta:user-defined meta:name="OVERHEIDop.dossiertitel">Maatschappelijke Opvan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9</meta:user-defined>
    <meta:user-defined meta:name="DC.title">Maatschappelijke Opvang; Motie; Motie van de leden Krul en Ceder over met de VNG en onafhankelijke belangenbehartigers zelfraadzaamheid als criterium bij dakloosheid bespre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