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25<text:tab/>Maatschappelijke Opvang </text:h>
      <text:h text:style-name="ifm_p_font.bold_size.9.06pt_mt.18.8mm_indent.-58.5mm_ifm" text:outline-level="1">Nr. 183
      <text:tab/>MOTIE VAN HET LID CRIJNS</text:h>
      <text:p text:style-name="ifm_p_ifm">Voorgesteld 19 december 2024</text:p>
      <text:p text:style-name="ifm_p_mt.3.76mm_ifm">De Kamer,</text:p>
      <text:p text:style-name="ifm_p_mt.3.76mm_ifm">gehoord de beraadslaging,</text:p>
      <text:p text:style-name="ifm_p_mt.3.76mm_ifm">verzoekt de regering zorgaanbieders en maatschappelijke opvangorganisaties periodiek te laten rapporteren over de zorgbehoeften van dakloze Nederlanders en deze inzichten te benutten om bestaande zorgtrajecten gerichter en efficiënter in te zetten,</text:p>
      <text:p text:style-name="ifm_p_mt.3.76mm_ifm">en gaat over tot de orde van de dag.</text:p>
      <text:p text:style-name="ifm_p_mt.3.76mm_ifm">Crij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25, nr. 183<text:tab/><text:page-number text:select-page="current"/></text:p>
      </style:footer>
    </style:master-page>
    <style:master-page xmlns:sdu-fn="http://schema.sdu.nl/2011/07/functions" style:name="Landscape" style:page-layout-name="landscape-margin-text">
      <style:footer>
        <text:p text:style-name="footer">Tweede Kamer, vergaderjaar 2024-2025, 29 325,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Motie van het lid Crijns over zorgaanbieders en maatschappelijke opvangorganisaties periodiek laten rapporteren over de zorgbehoeften van dakloze Nederlanders</dc:title>
    <meta:user-defined meta:name="OVERHEIDop.ParlID/DC.identifier">kst-29325-183</meta:user-defined>
    <meta:user-defined meta:name="OVERHEIDop.ondernummer">183</meta:user-defined>
    <meta:user-defined meta:name="DCTERMS.W3CDTF/DCTERMS.available">2024-12-20</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9/xml/MC-OEP-Kamerstuk-Web.xml</meta:user-defined>
    <meta:user-defined meta:name="OVERHEIDop.documenttitel">Motie van het lid Crijns over zorgaanbieders en maatschappelijke opvangorganisaties periodiek laten rapporteren over de zorgbehoeften van dakloze Nederlanders</meta:user-defined>
    <meta:user-defined meta:name="OVERHEIDop.indiener">P.P. Crijns</meta:user-defined>
    <meta:user-defined meta:name="OVERHEIDop.dossiertitel">Maatschappelijke 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aatschappelijke Opvang; Motie; Motie van het lid Crijns over zorgaanbieders en maatschappelijke opvangorganisaties periodiek laten rapporteren over de zorgbehoeften van dakloze Nederlan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