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82
      <text:tab/>MOTIE VAN HET LID WIJEN-NASS</text:h>
      <text:p text:style-name="ifm_p_ifm">Voorgesteld 19 december 2024</text:p>
      <text:p text:style-name="ifm_p_mt.3.76mm_ifm">De Kamer,</text:p>
      <text:p text:style-name="ifm_p_mt.3.76mm_ifm">gehoord de beraadslaging,</text:p>
      <text:p text:style-name="ifm_p_mt.3.76mm_ifm">constaterende dat de woningnood en sociaaleconomische ontwikkelingen leiden tot een toenemende groep jongvolwassenen en economisch daklozen;</text:p>
      <text:p text:style-name="ifm_p_mt.3.76mm_ifm">overwegende dat deze «zelfredzame daklozen» vaak niet terechtkunnen in de reguliere maatschappelijke opvang vanwege de mismatch tussen hun behoeften en het bestaande opvangsysteem;</text:p>
      <text:p text:style-name="ifm_p_mt.3.76mm_ifm">constaterende dat het recente rapport van Platform31 inzichten biedt in de mogelijkheid om de bestaande woningvoorraad van woningcorporaties beter te benutten;</text:p>
      <text:p text:style-name="ifm_p_mt.3.76mm_ifm">overwegende dat hospita en kamerverhuur een (tijdelijke) oplossing voor zelfredzame daklozen kan zijn;</text:p>
      <text:p text:style-name="ifm_p_mt.3.76mm_ifm">verzoekt de regering in overleg te treden met het Leger des Heils om te onderzoeken hoe hospita en kamerverhuur een haalbare en effectieve oplossing kunnen zijn voor de huisvesting van zelfredzame daklozen,</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82<text:tab/><text:page-number text:select-page="current"/></text:p>
      </style:footer>
    </style:master-page>
    <style:master-page xmlns:sdu-fn="http://schema.sdu.nl/2011/07/functions" style:name="Landscape" style:page-layout-name="landscape-margin-text">
      <style:footer>
        <text:p text:style-name="footer">Tweede Kamer, vergaderjaar 2024-2025, 29 32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Wijen-Nass over in overleg met het Leger des Heils onderzoeken hoe hospita- en kamerverhuur een oplossing kunnen zijn voor de huisvesting van zelfredzame daklozen</dc:title>
    <meta:user-defined meta:name="OVERHEIDop.ParlID/DC.identifier">kst-29325-182</meta:user-defined>
    <meta:user-defined meta:name="OVERHEIDop.ondernummer">182</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het lid Wijen-Nass over in overleg met het Leger des Heils onderzoeken hoe hospita- en kamerverhuur een oplossing kunnen zijn voor de huisvesting van zelfredzame daklozen</meta:user-defined>
    <meta:user-defined meta:name="OVERHEIDop.indiener">M.J.M.H. Wijen-Nass</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het lid Wijen-Nass over in overleg met het Leger des Heils onderzoeken hoe hospita- en kamerverhuur een oplossing kunnen zijn voor de huisvesting van zelfredzame daklo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