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81
      <text:tab/>MOTIE VAN HET LID CEDER C.S.</text:h>
      <text:p text:style-name="ifm_p_ifm">Voorgesteld 19 december 2024</text:p>
      <text:p text:style-name="ifm_p_mt.3.76mm_ifm">De Kamer,</text:p>
      <text:p text:style-name="ifm_p_mt.3.76mm_ifm">gehoord de beraadslaging,</text:p>
      <text:p text:style-name="ifm_p_mt.3.76mm_ifm">overwegende dat de Nationale ombudsman en de Kinderombudsman in het rapport «Wanneer de overheid niet thuis geeft» hebben aanbevolen dat gemeenten verplicht moeten worden om fatsoenlijke alternatieve huisvesting te regelen voor gezinnen die uit hun huis worden gezet;</text:p>
      <text:p text:style-name="ifm_p_mt.3.76mm_ifm">overwegende dat ondanks de afspraken in het Nationaal Actieplan Dakloosheid er in de praktijk vaak wordt verwezen naar opvang of het eigen netwerk als alternatieve oplossing voor onderdak, in plaats van het bieden van fatsoenlijke herhuisvesting;</text:p>
      <text:p text:style-name="ifm_p_mt.3.76mm_ifm">verzoekt de regering ervoor te zorgen dat fatsoenlijke herhuisvesting verplicht wordt in situaties waarbij minderjarige kinderen betrokken zijn en hiertoe afspraken te maken met VNG, verhuurdersorganisaties en brancheverenigingen,</text:p>
      <text:p text:style-name="ifm_p_mt.3.76mm_ifm">en gaat over tot de orde van de dag.</text:p>
      <text:p text:style-name="ifm_p_mt.3.76mm_ifm">Ceder</text:p>
      <text:p text:style-name="ifm_p_ifm">Krul</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81<text:tab/><text:page-number text:select-page="current"/></text:p>
      </style:footer>
    </style:master-page>
    <style:master-page xmlns:sdu-fn="http://schema.sdu.nl/2011/07/functions" style:name="Landscape" style:page-layout-name="landscape-margin-text">
      <style:footer>
        <text:p text:style-name="footer">Tweede Kamer, vergaderjaar 2024-2025, 29 32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Ceder c.s. over ervoor zorgen dat fatsoenlijke herhuisvesting verplicht wordt in situaties waarbij minderjarige kinderen betrokken zijn</dc:title>
    <meta:user-defined meta:name="OVERHEIDop.ParlID/DC.identifier">kst-29325-181</meta:user-defined>
    <meta:user-defined meta:name="OVERHEIDop.ondernummer">181</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het lid Ceder c.s. over ervoor zorgen dat fatsoenlijke herhuisvesting verplicht wordt in situaties waarbij minderjarige kinderen betrokken zijn</meta:user-defined>
    <meta:user-defined meta:name="OVERHEIDop.indiener">D.J.H. (Diederik) van Dijk</meta:user-defined>
    <meta:user-defined meta:name="OVERHEIDop.indiener">H.M. Krul</meta:user-defined>
    <meta:user-defined meta:name="OVERHEIDop.indiener">D.G.M. Ceder</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het lid Ceder c.s. over ervoor zorgen dat fatsoenlijke herhuisvesting verplicht wordt in situaties waarbij minderjarige kinderen betrokk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