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8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80
      <text:tab/>MOTIE VAN HET LID CED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woningdelen een effectieve bijdrage kan leveren aan het verminderen van dakloosheid;</text:p>
      <text:p text:style-name="ifm_p_mt.3.76mm_ifm">overwegende dat woningdelen ook positieve neveneffecten kan hebben (bestrijding eenzaamheid, mantelzorg, gezamenlijk inkoop);</text:p>
      <text:p text:style-name="ifm_p_mt.3.76mm_ifm">verzoekt de regering om een «strategie bevordering woningdelen» op te stellen, en de Kamer hier in Q2 over te informer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het lid Ceder over het opstellen van een “strategie bevordering woningdelen”</dc:title>
    <meta:user-defined meta:name="OVERHEIDop.ParlID/DC.identifier">kst-29325-180</meta:user-defined>
    <meta:user-defined meta:name="OVERHEIDop.ondernummer">180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het opstellen van een “strategie bevordering woningdelen”</meta:user-defined>
    <meta:user-defined meta:name="OVERHEIDop.indiener">D.G.M. Ceder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; Motie van het lid Ceder over het opstellen van een “strategie bevordering woningdelen”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