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5-17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25<text:tab/>Maatschappelijke Opvang </text:h>
      <text:h text:style-name="ifm_p_font.bold_size.9.06pt_mt.18.8mm_indent.-58.5mm_ifm" text:outline-level="1">Nr. 179
      <text:tab/>MOTIE VAN HET LID CEDER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overwegende dat het Europees Social Fonds Plus (ESF+) ingezet kan worden om mensen die dakloos zijn te ondersteunen maar geen verplichte oormerking is aangebracht;</text:p>
      <text:p text:style-name="ifm_p_mt.3.76mm_ifm">verzoekt de regering gemeenten te ondersteunen bij het aanvragen van middelen uit het ESF+ voor onder andere de opvang en begeleiding naar werk of thuisland voor dakloze EU-burgers;</text:p>
      <text:p text:style-name="ifm_p_mt.3.76mm_ifm">verzoekt de regering zich ervoor in te zetten dat het in het nieuwe ESF-programma voor de periode 2028–2034 middelen beschikbaar zijn voor de aanpak dakloosheid, en de Kamer inspraak te geven over de invulling van de Nederlandse middel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25, nr. 1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25, nr. 1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schappelijke Opvang; Motie; Motie van het lid Ceder over zich ervoor inzetten dat in het nieuwe ESF-programma middelen beschikbaar zijn voor de aanpak van dakloosheid</dc:title>
    <meta:user-defined meta:name="OVERHEIDop.ParlID/DC.identifier">kst-29325-179</meta:user-defined>
    <meta:user-defined meta:name="OVERHEIDop.ondernummer">179</meta:user-defined>
    <meta:user-defined meta:name="DCTERMS.W3CDTF/DCTERMS.available">2024-12-20</meta:user-defined>
    <meta:user-defined meta:name="OVERHEIDop.KamerstukTypen/DC.type">Motie</meta:user-defined>
    <meta:user-defined meta:name="OVERHEIDop.dossiernummer">293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Ceder over zich ervoor inzetten dat in het nieuwe ESF-programma middelen beschikbaar zijn voor de aanpak van dakloosheid</meta:user-defined>
    <meta:user-defined meta:name="OVERHEIDop.indiener">D.G.M. Ceder</meta:user-defined>
    <meta:user-defined meta:name="OVERHEIDop.dossiertitel">Maatschappelijke Opva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Maatschappelijke Opvang; Motie; Motie van het lid Ceder over zich ervoor inzetten dat in het nieuwe ESF-programma middelen beschikbaar zijn voor de aanpak van dakloos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