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78
      <text:tab/>MOTIE VAN DE LEDEN CEDER EN KRUL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de regering de ambitie heeft om dakloosheid naar nul te brengen in 2030;</text:p>
      <text:p text:style-name="ifm_p_mt.3.76mm_ifm">overwegende dat een vijfde van de daklozen minderjarig is zoals blijkt uit de ETHOS Light-telling;</text:p>
      <text:p text:style-name="ifm_p_mt.3.76mm_ifm">verzoekt de regering om de maatregelen uit het Nationaal Actieplan Dakloosheid die specifiek gericht zijn op minderjarigen voorrang te geven, en de Kamer over de voortgang regelmatig te informeren,</text:p>
      <text:p text:style-name="ifm_p_mt.3.76mm_ifm">en gaat over tot de orde van de dag.</text:p>
      <text:p text:style-name="ifm_p_mt.3.76mm_ifm">Ceder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25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25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Opvang; Motie; Motie van de leden Ceder en Krul over maatregelen in het Nationaal Actieplan Dakloosheid die specifiek gericht zijn op minderjarigen voorrang geven</dc:title>
    <meta:user-defined meta:name="OVERHEIDop.ParlID/DC.identifier">kst-29325-178</meta:user-defined>
    <meta:user-defined meta:name="OVERHEIDop.ondernummer">178</meta:user-defined>
    <meta:user-defined meta:name="DCTERMS.W3CDTF/DCTERMS.available">2024-12-20</meta:user-defined>
    <meta:user-defined meta:name="OVERHEIDop.KamerstukTypen/DC.type">Motie</meta:user-defined>
    <meta:user-defined meta:name="OVERHEIDop.dossiernummer">293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Ceder en Krul over maatregelen in het Nationaal Actieplan Dakloosheid die specifiek gericht zijn op minderjarigen voorrang geven</meta:user-defined>
    <meta:user-defined meta:name="OVERHEIDop.indiener">H.M. Krul</meta:user-defined>
    <meta:user-defined meta:name="OVERHEIDop.indiener">D.G.M. Ceder</meta:user-defined>
    <meta:user-defined meta:name="OVERHEIDop.dossiertitel">Maatschappelijke Opva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Maatschappelijke Opvang; Motie; Motie van de leden Ceder en Krul over maatregelen in het Nationaal Actieplan Dakloosheid die specifiek gericht zijn op minderjarigen voorrang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