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77
      <text:tab/>MOTIE VAN DE LEDEN WESTERVELD EN BECKERMAN</text:h>
      <text:p text:style-name="ifm_p_ifm">Voorgesteld 19 december 2024</text:p>
      <text:p text:style-name="ifm_p_mt.3.76mm_ifm">De Kamer,</text:p>
      <text:p text:style-name="ifm_p_mt.3.76mm_ifm">gehoord de beraadslaging,</text:p>
      <text:p text:style-name="ifm_p_mt.3.76mm_ifm">constaterende dat bijna 20% van de daklozen in Nederland arbeidsmigrant is;</text:p>
      <text:p text:style-name="ifm_p_mt.3.76mm_ifm">constaterende dat er in zes gemeenten een succesvolle pilot plaatsvindt om dakloze arbeidsmigranten op te vangen en terug te begeleiden naar werk of het land van herkomst;</text:p>
      <text:p text:style-name="ifm_p_mt.3.76mm_ifm">overwegende dat deze pilot stopt na 2025;</text:p>
      <text:p text:style-name="ifm_p_mt.3.76mm_ifm">verzoekt de regering deze pilot inclusief financiering uit het Nationaal Actieplan Dakloosheid ook na 2025 structureel voort te zetten,</text:p>
      <text:p text:style-name="ifm_p_mt.3.76mm_ifm">en gaat over tot de orde van de dag.</text:p>
      <text:p text:style-name="ifm_p_mt.3.76mm_ifm">Westerveld</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77<text:tab/><text:page-number text:select-page="current"/></text:p>
      </style:footer>
    </style:master-page>
    <style:master-page xmlns:sdu-fn="http://schema.sdu.nl/2011/07/functions" style:name="Landscape" style:page-layout-name="landscape-margin-text">
      <style:footer>
        <text:p text:style-name="footer">Tweede Kamer, vergaderjaar 2024-2025, 29 32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de leden Westerveld en Beckerman over de pilot om dakloze arbeidsmigranten op te vangen en terug te begeleiden naar werk of het land van herkomst na 2025 structureel voortzetten</dc:title>
    <meta:user-defined meta:name="OVERHEIDop.ParlID/DC.identifier">kst-29325-177</meta:user-defined>
    <meta:user-defined meta:name="OVERHEIDop.ondernummer">177</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de leden Westerveld en Beckerman over de pilot om dakloze arbeidsmigranten op te vangen en terug te begeleiden naar werk of het land van herkomst na 2025 structureel voortzetten</meta:user-defined>
    <meta:user-defined meta:name="OVERHEIDop.indiener">S.M. Beckerman</meta:user-defined>
    <meta:user-defined meta:name="OVERHEIDop.indiener">E.M. Westerveld</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de leden Westerveld en Beckerman over de pilot om dakloze arbeidsmigranten op te vangen en terug te begeleiden naar werk of het land van herkomst na 2025 structureel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